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ooc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ooc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244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244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244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244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244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244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244"/>
        </table:table-row>
        <table:table-row table:style-name="ro9" table:number-rows-repeated="6550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6" table:default-cell-style-name="ce21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246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246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246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246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246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246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9" table:number-rows-repeated="6551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5" table:default-cell-style-name="ce21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245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245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245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245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245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245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245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245"/>
        </table:table-row>
        <table:table-row table:style-name="ro9" table:number-rows-repeated="6550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1" table:style-name="ta4">
        <table:table-column table:style-name="co33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pm3">
      <style:header>
        <style:region-right>
          <text:p><text:span text:style-name="T1">Allegato 1 <text:s/>- Griglia di Attestazione Mirata Compliance e Completezza</text:span></text:p>
        </style:region-right>
      </style:header>
      <style:header-left style:display="false">
        <style:region-right>
          <text:p><text:span text:style-name="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pm4">
      <style:header>
        <style:region-right>
          <text:p><text:span text:style-name="T1">Allegato 1 <text:s/>- Griglia di Attestazione Mirata Aggiornamento</text:span></text:p>
        </style:region-right>
      </style:header>
      <style:header-left style:display="false">
        <style:region-right>
          <text:p><text:span text:style-name="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pm5">
      <style:header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>
      <style:header-left style:display="false"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initial-creator>b.neri</meta:initial-creator>
    <meta:creation-date>2013-07-11T12:39:29</meta:creation-date>
    <dc:creator>fernanda.desimoni</dc:creator>
    <dc:date>2013-09-30T11:37:25</dc:date>
    <meta:print-date>2013-09-30T11:23:5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388"/>
  </office:meta>
</office:document-meta>
</file>