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6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2010">
      <style:table-properties table:display="true" style:writing-mode="lr-tb"/>
    </style:style>
    <style:style style:name="ta3" style:family="table" style:master-page-name="PageStyle_5f_2011">
      <style:table-properties table:display="true" style:writing-mode="lr-tb"/>
    </style:style>
    <style:style style:name="ta4" style:family="table" style:master-page-name="PageStyle_5f_201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3" style:family="table-cell" style:parent-style-name="Default" style:data-style-name="N0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MS Sans Serif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6" style:family="table-cell" style:parent-style-name="Default" style:data-style-name="N0">
      <style:table-cell-properties style:diagonal-bl-tr="none" style:diagonal-tl-br="none" fo:border="0.035cm solid #000000"/>
    </style:style>
    <style:style style:name="ce1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0.035cm solid #000000"/>
    </style:style>
    <style:style style:name="ce21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4"/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2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/>
  </office:automatic-styles>
  <office:body>
    <office:spreadsheet>
      <table:calculation-settings table:case-sensitive="false" table:use-regular-expressions="false"/>
      <table:table table:name="riepilog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4"/>
        <table:table-column table:style-name="co5" table:number-columns-repeated="2" table:default-cell-style-name="ce24"/>
        <table:table-column table:style-name="co6" table:number-columns-repeated="250" table:default-cell-style-name="Default"/>
        <table:table-header-rows>
          <table:table-row table:style-name="ro1">
            <table:table-cell table:style-name="ce1" office:value-type="string">
              <text:p>Centro di spesa e di responsabilità</text:p>
            </table:table-cell>
            <table:table-cell table:style-name="ce9" office:value-type="string" table:number-columns-spanned="2" table:number-rows-spanned="1">
              <text:p>Spesa corrente (codice intervento)</text:p>
            </table:table-cell>
            <table:covered-table-cell table:style-name="ce15"/>
            <table:table-cell table:style-name="ce19" office:value-type="string">
              <text:p>anno 2010</text:p>
            </table:table-cell>
            <table:table-cell table:style-name="ce19" office:value-type="string">
              <text:p>anno 2011</text:p>
            </table:table-cell>
            <table:table-cell table:style-name="ce25" office:value-type="string">
              <text:p>anno 2012</text:p>
            </table:table-cell>
            <table:table-cell table:number-columns-repeated="250"/>
          </table:table-row>
        </table:table-header-rows>
        <table:table-row table:style-name="ro2">
          <table:table-cell table:style-name="ce2" office:value-type="string">
            <text:p>101 - SISTEMI INFORMATIVI ED INFORMATICI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1447.32">
            <text:p>1.447,32</text:p>
          </table:table-cell>
          <table:table-cell table:style-name="ce20" office:value-type="float" office:value="1595.99">
            <text:p>1.595,99</text:p>
          </table:table-cell>
          <table:table-cell table:style-name="ce26" office:value-type="float" office:value="1988.64">
            <text:p>1.988,64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68926.8">
            <text:p>68.926,80</text:p>
          </table:table-cell>
          <table:table-cell table:style-name="ce20" office:value-type="float" office:value="47687.82">
            <text:p>47.687,82</text:p>
          </table:table-cell>
          <table:table-cell table:style-name="ce26" office:value-type="float" office:value="65516.23">
            <text:p>65.516,23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2:.D3])" office:value-type="float" office:value="70374.12">
            <text:p>70.374,12</text:p>
          </table:table-cell>
          <table:table-cell table:style-name="ce21" table:formula="oooc:=SUM([.E2:.E3])" office:value-type="float" office:value="49283.81">
            <text:p>49.283,81</text:p>
          </table:table-cell>
          <table:table-cell table:style-name="ce27" table:formula="oooc:=SUM([.F2:.F3])" office:value-type="float" office:value="67504.87">
            <text:p>67.504,87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199 - CED, ATTIVITA' DI SUPPORTO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Personale</text:p>
          </table:table-cell>
          <table:table-cell table:style-name="ce20" office:value-type="float" office:value="73490">
            <text:p>73.490,00</text:p>
          </table:table-cell>
          <table:table-cell table:style-name="ce20" office:value-type="float" office:value="73830">
            <text:p>73.830,00</text:p>
          </table:table-cell>
          <table:table-cell table:style-name="ce26" office:value-type="float" office:value="74340">
            <text:p>74.34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7">
            <text:p>7</text:p>
          </table:table-cell>
          <table:table-cell table:style-name="ce16" office:value-type="string">
            <text:p>Imposte e tasse</text:p>
          </table:table-cell>
          <table:table-cell table:style-name="ce20" office:value-type="float" office:value="5200">
            <text:p>5.200,00</text:p>
          </table:table-cell>
          <table:table-cell table:style-name="ce20" office:value-type="float" office:value="5000">
            <text:p>5.000,00</text:p>
          </table:table-cell>
          <table:table-cell table:style-name="ce26" office:value-type="float" office:value="5100">
            <text:p>5.10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5:.D6])" office:value-type="float" office:value="78690">
            <text:p>78.690,00</text:p>
          </table:table-cell>
          <table:table-cell table:style-name="ce21" table:formula="oooc:=SUM([.E5:.E6])" office:value-type="float" office:value="78830">
            <text:p>78.830,00</text:p>
          </table:table-cell>
          <table:table-cell table:style-name="ce27" table:formula="oooc:=SUM([.F5:.F6])" office:value-type="float" office:value="79440">
            <text:p>79.440,00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201 - SEGRETERIA GENERALE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23366.65">
            <text:p>23.366,65</text:p>
          </table:table-cell>
          <table:table-cell table:style-name="ce20" office:value-type="float" office:value="31530.33">
            <text:p>31.530,33</text:p>
          </table:table-cell>
          <table:table-cell table:style-name="ce26" office:value-type="float" office:value="29433.83">
            <text:p>29.433,83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4">
            <text:p>4</text:p>
          </table:table-cell>
          <table:table-cell table:style-name="ce16" office:value-type="string">
            <text:p>Utilizzo di beni di terzi</text:p>
          </table:table-cell>
          <table:table-cell table:style-name="ce20" office:value-type="float" office:value="637.16">
            <text:p>637,16</text:p>
          </table:table-cell>
          <table:table-cell table:style-name="ce20" office:value-type="float" office:value="646.42">
            <text:p>646,42</text:p>
          </table:table-cell>
          <table:table-cell table:style-name="ce26" office:value-type="float" office:value="666.08">
            <text:p>666,08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8:.D9])" office:value-type="float" office:value="24003.81">
            <text:p>24.003,81</text:p>
          </table:table-cell>
          <table:table-cell table:style-name="ce21" table:formula="oooc:=SUM([.E8:.E9])" office:value-type="float" office:value="32176.75">
            <text:p>32.176,75</text:p>
          </table:table-cell>
          <table:table-cell table:style-name="ce27" table:formula="oooc:=SUM([.F8:.F9])" office:value-type="float" office:value="30099.91">
            <text:p>30.099,91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202 - SERVIZI DEMOGRAFICI ED ELETTORALI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324.8">
            <text:p>324,80</text:p>
          </table:table-cell>
          <table:table-cell table:style-name="ce20" office:value-type="float" office:value="350">
            <text:p>350,00</text:p>
          </table:table-cell>
          <table:table-cell table:style-name="ce26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5">
            <text:p>5</text:p>
          </table:table-cell>
          <table:table-cell table:style-name="ce16" office:value-type="string">
            <text:p>Trasferimenti</text:p>
          </table:table-cell>
          <table:table-cell table:number-columns-repeated="2" table:style-name="ce20" office:value-type="float" office:value="2600">
            <text:p>2.600,00</text:p>
          </table:table-cell>
          <table:table-cell table:style-name="ce26" office:value-type="float" office:value="2600">
            <text:p>2.60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7">
            <text:p>7</text:p>
          </table:table-cell>
          <table:table-cell table:style-name="ce16" office:value-type="string">
            <text:p>Imposte e tasse</text:p>
          </table:table-cell>
          <table:table-cell table:style-name="ce20" office:value-type="float" office:value="12799.16">
            <text:p>12.799,16</text:p>
          </table:table-cell>
          <table:table-cell table:style-name="ce20" office:value-type="float" office:value="10921.14">
            <text:p>10.921,14</text:p>
          </table:table-cell>
          <table:table-cell table:style-name="ce26" office:value-type="float" office:value="7267.17">
            <text:p>7.267,17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8">
            <text:p>8</text:p>
          </table:table-cell>
          <table:table-cell table:style-name="ce16" office:value-type="string">
            <text:p>Oneri straordinari della gestione corrente</text:p>
          </table:table-cell>
          <table:table-cell table:style-name="ce20" office:value-type="float" office:value="540">
            <text:p>540,00</text:p>
          </table:table-cell>
          <table:table-cell table:style-name="ce20" office:value-type="float" office:value="59167">
            <text:p>59.167,00</text:p>
          </table:table-cell>
          <table:table-cell table:style-name="ce26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11:.D14])" office:value-type="float" office:value="16263.96">
            <text:p>16.263,96</text:p>
          </table:table-cell>
          <table:table-cell table:style-name="ce21" table:formula="oooc:=SUM([.E11:.E14])" office:value-type="float" office:value="73038.14">
            <text:p>73.038,14</text:p>
          </table:table-cell>
          <table:table-cell table:style-name="ce27" table:formula="oooc:=SUM([.F11:.F14])" office:value-type="float" office:value="9867.17">
            <text:p>9.867,17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204 - COMUNICAZIONE E RELAZIONE CON IL PUBBLICO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15159.64">
            <text:p>15.159,64</text:p>
          </table:table-cell>
          <table:table-cell table:style-name="ce20" office:value-type="float" office:value="27045.9">
            <text:p>27.045,90</text:p>
          </table:table-cell>
          <table:table-cell table:style-name="ce26" office:value-type="float" office:value="9989.33">
            <text:p>9.989,33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16])" office:value-type="float" office:value="15159.64">
            <text:p>15.159,64</text:p>
          </table:table-cell>
          <table:table-cell table:style-name="ce21" table:formula="oooc:=SUM([.E16])" office:value-type="float" office:value="27045.9">
            <text:p>27.045,90</text:p>
          </table:table-cell>
          <table:table-cell table:style-name="ce27" table:formula="oooc:=SUM([.F16])" office:value-type="float" office:value="9989.33">
            <text:p>9.989,33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205 - CONTENZIOSO E SUPPORTO LEGALE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71947.93">
            <text:p>71.947,93</text:p>
          </table:table-cell>
          <table:table-cell table:style-name="ce20" office:value-type="float" office:value="27732.48">
            <text:p>27.732,48</text:p>
          </table:table-cell>
          <table:table-cell table:style-name="ce26" office:value-type="float" office:value="44019.46">
            <text:p>44.019,46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18])" office:value-type="float" office:value="71947.93">
            <text:p>71.947,93</text:p>
          </table:table-cell>
          <table:table-cell table:style-name="ce21" table:formula="oooc:=SUM([.E18])" office:value-type="float" office:value="27732.48">
            <text:p>27.732,48</text:p>
          </table:table-cell>
          <table:table-cell table:style-name="ce27" table:formula="oooc:=SUM([.F18])" office:value-type="float" office:value="44019.46">
            <text:p>44.019,46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207 - ASSEGNAZIONE ALLOGGI</text:p>
          </table:table-cell>
          <table:table-cell table:style-name="ce10" office:value-type="float" office:value="7">
            <text:p>7</text:p>
          </table:table-cell>
          <table:table-cell table:style-name="ce16" office:value-type="string">
            <text:p>Imposte e tasse</text:p>
          </table:table-cell>
          <table:table-cell table:style-name="ce20" office:value-type="float" office:value="641.35">
            <text:p>641,35</text:p>
          </table:table-cell>
          <table:table-cell table:style-name="ce2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20])" office:value-type="float" office:value="641.35">
            <text:p>641,35</text:p>
          </table:table-cell>
          <table:table-cell table:style-name="ce21" table:formula="oooc:=SUM([.E20])" office:value-type="float" office:value="0">
            <text:p>0,00</text:p>
          </table:table-cell>
          <table:table-cell table:style-name="ce27" table:formula="oooc:=SUM([.F20])" office:value-type="float" office:value="0">
            <text:p>0,00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299 - AFFARI GENERALI, ATTIVITA' DI SUPPORTO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Personale</text:p>
          </table:table-cell>
          <table:table-cell table:style-name="ce20" office:value-type="float" office:value="504871">
            <text:p>504.871,00</text:p>
          </table:table-cell>
          <table:table-cell table:style-name="ce20" office:value-type="float" office:value="477865.75">
            <text:p>477.865,75</text:p>
          </table:table-cell>
          <table:table-cell table:style-name="ce26" office:value-type="float" office:value="459100">
            <text:p>459.10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15885.24">
            <text:p>15.885,24</text:p>
          </table:table-cell>
          <table:table-cell table:style-name="ce20" office:value-type="float" office:value="12054">
            <text:p>12.054,00</text:p>
          </table:table-cell>
          <table:table-cell table:style-name="ce26" office:value-type="float" office:value="10732.59">
            <text:p>10.732,59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144">
            <text:p>144,00</text:p>
          </table:table-cell>
          <table:table-cell table:style-name="ce20" office:value-type="float" office:value="127">
            <text:p>127,00</text:p>
          </table:table-cell>
          <table:table-cell table:style-name="ce26" office:value-type="float" office:value="477.15">
            <text:p>477,15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4">
            <text:p>4</text:p>
          </table:table-cell>
          <table:table-cell table:style-name="ce16" office:value-type="string">
            <text:p>Utilizzo di beni di terzi</text:p>
          </table:table-cell>
          <table:table-cell table:style-name="ce20" office:value-type="float" office:value="8497.36">
            <text:p>8.497,36</text:p>
          </table:table-cell>
          <table:table-cell table:style-name="ce20" office:value-type="float" office:value="8668.23">
            <text:p>8.668,23</text:p>
          </table:table-cell>
          <table:table-cell table:style-name="ce26" office:value-type="float" office:value="8767.32">
            <text:p>8.767,32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5">
            <text:p>5</text:p>
          </table:table-cell>
          <table:table-cell table:style-name="ce16" office:value-type="string">
            <text:p>Trasferimenti</text:p>
          </table:table-cell>
          <table:table-cell table:style-name="ce20" office:value-type="float" office:value="12573.39">
            <text:p>12.573,39</text:p>
          </table:table-cell>
          <table:table-cell table:style-name="ce20" office:value-type="float" office:value="12588.39">
            <text:p>12.588,39</text:p>
          </table:table-cell>
          <table:table-cell table:style-name="ce26" office:value-type="float" office:value="9612.64">
            <text:p>9.612,64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7">
            <text:p>7</text:p>
          </table:table-cell>
          <table:table-cell table:style-name="ce16" office:value-type="string">
            <text:p>Imposte e tasse</text:p>
          </table:table-cell>
          <table:table-cell table:style-name="ce20" office:value-type="float" office:value="34060.55">
            <text:p>34.060,55</text:p>
          </table:table-cell>
          <table:table-cell table:style-name="ce20" office:value-type="float" office:value="30060.55">
            <text:p>30.060,55</text:p>
          </table:table-cell>
          <table:table-cell table:style-name="ce26" office:value-type="float" office:value="30480.55">
            <text:p>30.480,55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22:.D27])" office:value-type="float" office:value="576031.54">
            <text:p>576.031,54</text:p>
          </table:table-cell>
          <table:table-cell table:style-name="ce21" table:formula="oooc:=SUM([.E22:.E27])" office:value-type="float" office:value="541363.92">
            <text:p>541.363,92</text:p>
          </table:table-cell>
          <table:table-cell table:style-name="ce27" table:formula="oooc:=SUM([.F22:.F27])" office:value-type="float" office:value="519170.25">
            <text:p>519.170,25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399 - PERSONALE E ORGANIZZAZIONE, ATTIVITA' DI SUPPORTO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Personale</text:p>
          </table:table-cell>
          <table:table-cell table:style-name="ce20" office:value-type="float" office:value="79290">
            <text:p>79.290,00</text:p>
          </table:table-cell>
          <table:table-cell table:style-name="ce20" office:value-type="float" office:value="102330">
            <text:p>102.330,00</text:p>
          </table:table-cell>
          <table:table-cell table:style-name="ce26" office:value-type="float" office:value="102930">
            <text:p>102.93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7">
            <text:p>7</text:p>
          </table:table-cell>
          <table:table-cell table:style-name="ce16" office:value-type="string">
            <text:p>Imposte e tasse</text:p>
          </table:table-cell>
          <table:table-cell table:style-name="ce20" office:value-type="float" office:value="5500">
            <text:p>5.500,00</text:p>
          </table:table-cell>
          <table:table-cell table:style-name="ce20" office:value-type="float" office:value="7000">
            <text:p>7.000,00</text:p>
          </table:table-cell>
          <table:table-cell table:style-name="ce26" office:value-type="float" office:value="7050">
            <text:p>7.05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29:.D30])" office:value-type="float" office:value="84790">
            <text:p>84.790,00</text:p>
          </table:table-cell>
          <table:table-cell table:style-name="ce21" table:formula="oooc:=SUM([.E29:.E30])" office:value-type="float" office:value="109330">
            <text:p>109.330,00</text:p>
          </table:table-cell>
          <table:table-cell table:style-name="ce27" table:formula="oooc:=SUM([.F29:.F30])" office:value-type="float" office:value="109980">
            <text:p>109.980,00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402 - GESTIONE CONTABILE E FISCALE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2129.21">
            <text:p>2.129,21</text:p>
          </table:table-cell>
          <table:table-cell table:style-name="ce20" office:value-type="float" office:value="2247.89">
            <text:p>2.247,89</text:p>
          </table:table-cell>
          <table:table-cell table:style-name="ce26" office:value-type="float" office:value="4995.35">
            <text:p>4.995,35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5000">
            <text:p>15.000,00</text:p>
          </table:table-cell>
          <table:table-cell table:style-name="ce26" office:value-type="float" office:value="2545">
            <text:p>2.545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32:.D33])" office:value-type="float" office:value="2129.21">
            <text:p>2.129,21</text:p>
          </table:table-cell>
          <table:table-cell table:style-name="ce21" table:formula="oooc:=SUM([.E32:.E33])" office:value-type="float" office:value="17247.89">
            <text:p>17.247,89</text:p>
          </table:table-cell>
          <table:table-cell table:style-name="ce27" table:formula="oooc:=SUM([.F32:.F33])" office:value-type="float" office:value="7540.35">
            <text:p>7.540,35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499 - SETTORE ECONOMICO-FINANZIARIO, ATTIVITA' DI SUPPORTO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Personale</text:p>
          </table:table-cell>
          <table:table-cell table:style-name="ce20" office:value-type="float" office:value="211229">
            <text:p>211.229,00</text:p>
          </table:table-cell>
          <table:table-cell table:style-name="ce20" office:value-type="float" office:value="200130.85">
            <text:p>200.130,85</text:p>
          </table:table-cell>
          <table:table-cell table:style-name="ce26" office:value-type="float" office:value="240417.8">
            <text:p>240.417,8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6492.29">
            <text:p>6.492,29</text:p>
          </table:table-cell>
          <table:table-cell table:style-name="ce20" office:value-type="float" office:value="4541.27">
            <text:p>4.541,27</text:p>
          </table:table-cell>
          <table:table-cell table:style-name="ce26" office:value-type="float" office:value="3326.05">
            <text:p>3.326,05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4620">
            <text:p>4.620,00</text:p>
          </table:table-cell>
          <table:table-cell table:style-name="ce20" office:value-type="float" office:value="3120">
            <text:p>3.120,00</text:p>
          </table:table-cell>
          <table:table-cell table:style-name="ce26" office:value-type="float" office:value="8146">
            <text:p>8.146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7">
            <text:p>7</text:p>
          </table:table-cell>
          <table:table-cell table:style-name="ce16" office:value-type="string">
            <text:p>Imposte e tasse</text:p>
          </table:table-cell>
          <table:table-cell table:style-name="ce20" office:value-type="float" office:value="16000">
            <text:p>16.000,00</text:p>
          </table:table-cell>
          <table:table-cell table:style-name="ce20" office:value-type="float" office:value="13552.75">
            <text:p>13.552,75</text:p>
          </table:table-cell>
          <table:table-cell table:style-name="ce26" office:value-type="float" office:value="15890">
            <text:p>15.89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35:.D38])" office:value-type="float" office:value="238341.29">
            <text:p>238.341,29</text:p>
          </table:table-cell>
          <table:table-cell table:style-name="ce21" table:formula="oooc:=SUM([.E35:.E38])" office:value-type="float" office:value="221344.87">
            <text:p>221.344,87</text:p>
          </table:table-cell>
          <table:table-cell table:style-name="ce27" table:formula="oooc:=SUM([.F35:.F38])" office:value-type="float" office:value="267779.85">
            <text:p>267.779,85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501 - DIRITTO ALLO STUDIO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22500">
            <text:p>22.500,00</text:p>
          </table:table-cell>
          <table:table-cell table:style-name="ce20" office:value-type="float" office:value="21000">
            <text:p>21.000,00</text:p>
          </table:table-cell>
          <table:table-cell table:style-name="ce26" office:value-type="float" office:value="20000">
            <text:p>20.00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600">
            <text:p>2.600,00</text:p>
          </table:table-cell>
          <table:table-cell table:style-name="ce26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5">
            <text:p>5</text:p>
          </table:table-cell>
          <table:table-cell table:style-name="ce16" office:value-type="string">
            <text:p>Trasferimenti</text:p>
          </table:table-cell>
          <table:table-cell table:style-name="ce20" office:value-type="float" office:value="137681.92">
            <text:p>137.681,92</text:p>
          </table:table-cell>
          <table:table-cell table:style-name="ce20" office:value-type="float" office:value="142285.31">
            <text:p>142.285,31</text:p>
          </table:table-cell>
          <table:table-cell table:style-name="ce26" office:value-type="float" office:value="141200">
            <text:p>141.20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40:.D42])" office:value-type="float" office:value="160181.92">
            <text:p>160.181,92</text:p>
          </table:table-cell>
          <table:table-cell table:style-name="ce21" table:formula="oooc:=SUM([.E40:.E42])" office:value-type="float" office:value="165885.31">
            <text:p>165.885,31</text:p>
          </table:table-cell>
          <table:table-cell table:style-name="ce27" table:formula="oooc:=SUM([.F40:.F42])" office:value-type="float" office:value="161200">
            <text:p>161.200,00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502 - SERVIZI SCOLASTICI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96049.97">
            <text:p>96.049,97</text:p>
          </table:table-cell>
          <table:table-cell table:style-name="ce20" office:value-type="float" office:value="101666">
            <text:p>101.666,00</text:p>
          </table:table-cell>
          <table:table-cell table:style-name="ce26" office:value-type="float" office:value="120223.41">
            <text:p>120.223,41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44])" office:value-type="float" office:value="96049.97">
            <text:p>96.049,97</text:p>
          </table:table-cell>
          <table:table-cell table:style-name="ce21" table:formula="oooc:=SUM([.E44])" office:value-type="float" office:value="101666">
            <text:p>101.666,00</text:p>
          </table:table-cell>
          <table:table-cell table:style-name="ce27" table:formula="oooc:=SUM([.F44])" office:value-type="float" office:value="120223.41">
            <text:p>120.223,41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504 - CULTURA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17159.18">
            <text:p>17.159,18</text:p>
          </table:table-cell>
          <table:table-cell table:style-name="ce20" office:value-type="float" office:value="5872.37">
            <text:p>5.872,37</text:p>
          </table:table-cell>
          <table:table-cell table:style-name="ce26" office:value-type="float" office:value="3346.95">
            <text:p>3.346,95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83885.67">
            <text:p>83.885,67</text:p>
          </table:table-cell>
          <table:table-cell table:style-name="ce20" office:value-type="float" office:value="41337.87">
            <text:p>41.337,87</text:p>
          </table:table-cell>
          <table:table-cell table:style-name="ce26" office:value-type="float" office:value="43970.46">
            <text:p>43.970,46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5">
            <text:p>5</text:p>
          </table:table-cell>
          <table:table-cell table:style-name="ce16" office:value-type="string">
            <text:p>Trasferimenti</text:p>
          </table:table-cell>
          <table:table-cell table:style-name="ce20" office:value-type="float" office:value="51380">
            <text:p>51.380,00</text:p>
          </table:table-cell>
          <table:table-cell table:style-name="ce20" office:value-type="float" office:value="44550">
            <text:p>44.550,00</text:p>
          </table:table-cell>
          <table:table-cell table:style-name="ce26" office:value-type="float" office:value="43650">
            <text:p>43.65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46:.D48])" office:value-type="float" office:value="152424.85">
            <text:p>152.424,85</text:p>
          </table:table-cell>
          <table:table-cell table:style-name="ce21" table:formula="oooc:=SUM([.E46:.E48])" office:value-type="float" office:value="91760.24">
            <text:p>91.760,24</text:p>
          </table:table-cell>
          <table:table-cell table:style-name="ce27" table:formula="oooc:=SUM([.F46:.F48])" office:value-type="float" office:value="90967.41">
            <text:p>90.967,41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505 - BIBLIOTECA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26467.88">
            <text:p>26.467,88</text:p>
          </table:table-cell>
          <table:table-cell table:style-name="ce20" office:value-type="float" office:value="26935">
            <text:p>26.935,00</text:p>
          </table:table-cell>
          <table:table-cell table:style-name="ce26" office:value-type="float" office:value="27099.85">
            <text:p>27.099,85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4944.6">
            <text:p>4.944,60</text:p>
          </table:table-cell>
          <table:table-cell table:style-name="ce20" office:value-type="float" office:value="3298.83">
            <text:p>3.298,83</text:p>
          </table:table-cell>
          <table:table-cell table:style-name="ce26" office:value-type="float" office:value="3465">
            <text:p>3.465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5">
            <text:p>5</text:p>
          </table:table-cell>
          <table:table-cell table:style-name="ce16" office:value-type="string">
            <text:p>Trasferimenti</text:p>
          </table:table-cell>
          <table:table-cell table:style-name="ce20" office:value-type="float" office:value="8887.64">
            <text:p>8.887,64</text:p>
          </table:table-cell>
          <table:table-cell table:style-name="ce20" office:value-type="float" office:value="9739.39">
            <text:p>9.739,39</text:p>
          </table:table-cell>
          <table:table-cell table:style-name="ce26" office:value-type="float" office:value="9859.24">
            <text:p>9.859,24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50:.D52])" office:value-type="float" office:value="40300.12">
            <text:p>40.300,12</text:p>
          </table:table-cell>
          <table:table-cell table:style-name="ce21" table:formula="oooc:=SUM([.E50:.E52])" office:value-type="float" office:value="39973.22">
            <text:p>39.973,22</text:p>
          </table:table-cell>
          <table:table-cell table:style-name="ce27" table:formula="oooc:=SUM([.F50:.F52])" office:value-type="float" office:value="40424.09">
            <text:p>40.424,09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506 - SPORT, TEMPO LIBERO ED EVENTI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8105.12">
            <text:p>8.105,12</text:p>
          </table:table-cell>
          <table:table-cell table:style-name="ce20" office:value-type="float" office:value="2648.7">
            <text:p>2.648,70</text:p>
          </table:table-cell>
          <table:table-cell table:style-name="ce26" office:value-type="float" office:value="21460.23">
            <text:p>21.460,23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26004.96">
            <text:p>26.004,96</text:p>
          </table:table-cell>
          <table:table-cell table:style-name="ce20" office:value-type="float" office:value="14371.26">
            <text:p>14.371,26</text:p>
          </table:table-cell>
          <table:table-cell table:style-name="ce26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4">
            <text:p>4</text:p>
          </table:table-cell>
          <table:table-cell table:style-name="ce16" office:value-type="string">
            <text:p>Utilizzo di beni di terzi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6" office:value-type="float" office:value="1565.98">
            <text:p>1.565,98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5">
            <text:p>5</text:p>
          </table:table-cell>
          <table:table-cell table:style-name="ce16" office:value-type="string">
            <text:p>Trasferimenti</text:p>
          </table:table-cell>
          <table:table-cell table:style-name="ce20" office:value-type="float" office:value="45865.51">
            <text:p>45.865,51</text:p>
          </table:table-cell>
          <table:table-cell table:style-name="ce20" office:value-type="float" office:value="42474">
            <text:p>42.474,00</text:p>
          </table:table-cell>
          <table:table-cell table:style-name="ce26" office:value-type="float" office:value="35700">
            <text:p>35.70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54:.D57])" office:value-type="float" office:value="79975.59">
            <text:p>79.975,59</text:p>
          </table:table-cell>
          <table:table-cell table:style-name="ce21" table:formula="oooc:=SUM([.E54:.E57])" office:value-type="float" office:value="59493.96">
            <text:p>59.493,96</text:p>
          </table:table-cell>
          <table:table-cell table:style-name="ce27" table:formula="oooc:=SUM([.F54:.F57])" office:value-type="float" office:value="58726.21">
            <text:p>58.726,21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599 - SERVIZI CULTURALI, ATTIVITA' DI SUPPORTO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528.34">
            <text:p>528,34</text:p>
          </table:table-cell>
          <table:table-cell table:style-name="ce20" office:value-type="float" office:value="165350">
            <text:p>165.350,00</text:p>
          </table:table-cell>
          <table:table-cell table:style-name="ce26" office:value-type="float" office:value="167360">
            <text:p>167.36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532608.14">
            <text:p>532.608,14</text:p>
          </table:table-cell>
          <table:table-cell table:style-name="ce20" office:value-type="float" office:value="12384.45">
            <text:p>12.384,45</text:p>
          </table:table-cell>
          <table:table-cell table:style-name="ce26" office:value-type="float" office:value="13130.89">
            <text:p>13.130,89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4">
            <text:p>4</text:p>
          </table:table-cell>
          <table:table-cell table:style-name="ce16" office:value-type="string">
            <text:p>Utilizzo di beni di terzi</text:p>
          </table:table-cell>
          <table:table-cell table:style-name="ce20" office:value-type="float" office:value="10278">
            <text:p>10.278,00</text:p>
          </table:table-cell>
          <table:table-cell table:style-name="ce2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6">
            <text:p>6</text:p>
          </table:table-cell>
          <table:table-cell table:style-name="ce16" office:value-type="string">
            <text:p>Interessi passivi e oneri finanziari diversi</text:p>
          </table:table-cell>
          <table:table-cell table:style-name="ce20" office:value-type="float" office:value="162657.77">
            <text:p>162.657,77</text:p>
          </table:table-cell>
          <table:table-cell table:style-name="ce2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7">
            <text:p>7</text:p>
          </table:table-cell>
          <table:table-cell table:style-name="ce16" office:value-type="string">
            <text:p>Imposte e tasse</text:p>
          </table:table-cell>
          <table:table-cell table:style-name="ce20" office:value-type="float" office:value="306">
            <text:p>306,00</text:p>
          </table:table-cell>
          <table:table-cell table:style-name="ce2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8">
            <text:p>8</text:p>
          </table:table-cell>
          <table:table-cell table:style-name="ce16" office:value-type="string">
            <text:p>Oneri straordinari della gestione corrente</text:p>
          </table:table-cell>
          <table:table-cell table:style-name="ce20" office:value-type="float" office:value="26108.68">
            <text:p>26.108,68</text:p>
          </table:table-cell>
          <table:table-cell table:style-name="ce2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59:.D64])" office:value-type="float" office:value="732486.93">
            <text:p>732.486,93</text:p>
          </table:table-cell>
          <table:table-cell table:style-name="ce21" table:formula="oooc:=SUM([.E59:.E64])" office:value-type="float" office:value="177734.45">
            <text:p>177.734,45</text:p>
          </table:table-cell>
          <table:table-cell table:style-name="ce27" table:formula="oooc:=SUM([.F59:.F64])" office:value-type="float" office:value="180490.89">
            <text:p>180.490,89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601 - TAVOLI INTEGRATI PROGETTUALI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13500">
            <text:p>13.500,00</text:p>
          </table:table-cell>
          <table:table-cell table:style-name="ce20" office:value-type="float" office:value="64000">
            <text:p>64.000,00</text:p>
          </table:table-cell>
          <table:table-cell table:style-name="ce26" office:value-type="float" office:value="104000">
            <text:p>104.00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5">
            <text:p>5</text:p>
          </table:table-cell>
          <table:table-cell table:style-name="ce16" office:value-type="string">
            <text:p>Trasferimenti</text:p>
          </table:table-cell>
          <table:table-cell table:style-name="ce20" office:value-type="float" office:value="15966.95">
            <text:p>15.966,95</text:p>
          </table:table-cell>
          <table:table-cell table:style-name="ce2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66:.D67])" office:value-type="float" office:value="29466.95">
            <text:p>29.466,95</text:p>
          </table:table-cell>
          <table:table-cell table:style-name="ce21" table:formula="oooc:=SUM([.E66:.E67])" office:value-type="float" office:value="64000">
            <text:p>64.000,00</text:p>
          </table:table-cell>
          <table:table-cell table:style-name="ce27" table:formula="oooc:=SUM([.F66:.F67])" office:value-type="float" office:value="104000">
            <text:p>104.000,00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602 - ASILO NIDO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13268.38">
            <text:p>13.268,38</text:p>
          </table:table-cell>
          <table:table-cell table:style-name="ce20" office:value-type="float" office:value="15747.86">
            <text:p>15.747,86</text:p>
          </table:table-cell>
          <table:table-cell table:style-name="ce26" office:value-type="float" office:value="13980">
            <text:p>13.98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77885.61">
            <text:p>77.885,61</text:p>
          </table:table-cell>
          <table:table-cell table:style-name="ce20" office:value-type="float" office:value="116937.14">
            <text:p>116.937,14</text:p>
          </table:table-cell>
          <table:table-cell table:style-name="ce26" office:value-type="float" office:value="184084.29">
            <text:p>184.084,29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4">
            <text:p>4</text:p>
          </table:table-cell>
          <table:table-cell table:style-name="ce16" office:value-type="string">
            <text:p>Utilizzo di beni di terzi</text:p>
          </table:table-cell>
          <table:table-cell table:style-name="ce20" office:value-type="float" office:value="544.48">
            <text:p>544,48</text:p>
          </table:table-cell>
          <table:table-cell table:style-name="ce20" office:value-type="float" office:value="546.74">
            <text:p>546,74</text:p>
          </table:table-cell>
          <table:table-cell table:style-name="ce26" office:value-type="float" office:value="549">
            <text:p>549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8">
            <text:p>8</text:p>
          </table:table-cell>
          <table:table-cell table:style-name="ce16" office:value-type="string">
            <text:p>Oneri straordinari della gestione corrente</text:p>
          </table:table-cell>
          <table:table-cell table:style-name="ce20" office:value-type="float" office:value="270.67">
            <text:p>270,67</text:p>
          </table:table-cell>
          <table:table-cell table:style-name="ce2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69:.D72])" office:value-type="float" office:value="91969.14">
            <text:p>91.969,14</text:p>
          </table:table-cell>
          <table:table-cell table:style-name="ce21" table:formula="oooc:=SUM([.E69:.E72])" office:value-type="float" office:value="133231.74">
            <text:p>133.231,74</text:p>
          </table:table-cell>
          <table:table-cell table:style-name="ce27" table:formula="oooc:=SUM([.F69:.F72])" office:value-type="float" office:value="198613.29">
            <text:p>198.613,29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603 - TUTELA MINORI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236297.1">
            <text:p>236.297,10</text:p>
          </table:table-cell>
          <table:table-cell table:style-name="ce20" office:value-type="float" office:value="284818.51">
            <text:p>284.818,51</text:p>
          </table:table-cell>
          <table:table-cell table:style-name="ce26" office:value-type="float" office:value="329436.51">
            <text:p>329.436,51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5">
            <text:p>5</text:p>
          </table:table-cell>
          <table:table-cell table:style-name="ce16" office:value-type="string">
            <text:p>Trasferimenti</text:p>
          </table:table-cell>
          <table:table-cell table:style-name="ce20" office:value-type="float" office:value="22500">
            <text:p>22.500,00</text:p>
          </table:table-cell>
          <table:table-cell table:style-name="ce20" office:value-type="float" office:value="6888">
            <text:p>6.888,00</text:p>
          </table:table-cell>
          <table:table-cell table:style-name="ce26" office:value-type="float" office:value="6996">
            <text:p>6.996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74:.D75])" office:value-type="float" office:value="258797.1">
            <text:p>258.797,10</text:p>
          </table:table-cell>
          <table:table-cell table:style-name="ce21" table:formula="oooc:=SUM([.E74:.E75])" office:value-type="float" office:value="291706.51">
            <text:p>291.706,51</text:p>
          </table:table-cell>
          <table:table-cell table:style-name="ce27" table:formula="oooc:=SUM([.F74:.F75])" office:value-type="float" office:value="336432.51">
            <text:p>336.432,51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604 - PROGETTO GIOVANI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25774.51">
            <text:p>25.774,51</text:p>
          </table:table-cell>
          <table:table-cell table:style-name="ce20" office:value-type="float" office:value="19943.7">
            <text:p>19.943,70</text:p>
          </table:table-cell>
          <table:table-cell table:style-name="ce26" office:value-type="float" office:value="9770">
            <text:p>9.77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77])" office:value-type="float" office:value="25774.51">
            <text:p>25.774,51</text:p>
          </table:table-cell>
          <table:table-cell table:style-name="ce21" table:formula="oooc:=SUM([.E77])" office:value-type="float" office:value="19943.7">
            <text:p>19.943,70</text:p>
          </table:table-cell>
          <table:table-cell table:style-name="ce27" table:formula="oooc:=SUM([.F77])" office:value-type="float" office:value="9770">
            <text:p>9.770,00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605 - INTERVENTI PER LA DISABILITA'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1867.91">
            <text:p>1.867,91</text:p>
          </table:table-cell>
          <table:table-cell table:style-name="ce20" office:value-type="float" office:value="1400">
            <text:p>1.400,00</text:p>
          </table:table-cell>
          <table:table-cell table:style-name="ce26" office:value-type="float" office:value="897.13">
            <text:p>897,13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433000">
            <text:p>433.000,00</text:p>
          </table:table-cell>
          <table:table-cell table:style-name="ce20" office:value-type="float" office:value="396606.58">
            <text:p>396.606,58</text:p>
          </table:table-cell>
          <table:table-cell table:style-name="ce26" office:value-type="float" office:value="379340">
            <text:p>379.34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4">
            <text:p>4</text:p>
          </table:table-cell>
          <table:table-cell table:style-name="ce16" office:value-type="string">
            <text:p>Utilizzo di beni di terzi</text:p>
          </table:table-cell>
          <table:table-cell table:style-name="ce20" office:value-type="float" office:value="16580.57">
            <text:p>16.580,57</text:p>
          </table:table-cell>
          <table:table-cell table:style-name="ce20" office:value-type="float" office:value="17096.41">
            <text:p>17.096,41</text:p>
          </table:table-cell>
          <table:table-cell table:style-name="ce26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5">
            <text:p>5</text:p>
          </table:table-cell>
          <table:table-cell table:style-name="ce16" office:value-type="string">
            <text:p>Trasferimenti</text:p>
          </table:table-cell>
          <table:table-cell table:style-name="ce20" office:value-type="float" office:value="35000">
            <text:p>35.000,00</text:p>
          </table:table-cell>
          <table:table-cell table:style-name="ce2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79:.D82])" office:value-type="float" office:value="486448.48">
            <text:p>486.448,48</text:p>
          </table:table-cell>
          <table:table-cell table:style-name="ce21" table:formula="oooc:=SUM([.E79:.E82])" office:value-type="float" office:value="415102.99">
            <text:p>415.102,99</text:p>
          </table:table-cell>
          <table:table-cell table:style-name="ce27" table:formula="oooc:=SUM([.F79:.F82])" office:value-type="float" office:value="380237.13">
            <text:p>380.237,13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606 - DOMICILIARITA'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number-columns-repeated="2" table:style-name="ce20" office:value-type="float" office:value="700">
            <text:p>700,00</text:p>
          </table:table-cell>
          <table:table-cell table:style-name="ce26" office:value-type="float" office:value="573.55">
            <text:p>573,55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256404.45">
            <text:p>256.404,45</text:p>
          </table:table-cell>
          <table:table-cell table:style-name="ce20" office:value-type="float" office:value="357452">
            <text:p>357.452,00</text:p>
          </table:table-cell>
          <table:table-cell table:style-name="ce26" office:value-type="float" office:value="454410">
            <text:p>454.41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5">
            <text:p>5</text:p>
          </table:table-cell>
          <table:table-cell table:style-name="ce16" office:value-type="string">
            <text:p>Trasferimenti</text:p>
          </table:table-cell>
          <table:table-cell table:style-name="ce20" office:value-type="float" office:value="71299.69">
            <text:p>71.299,69</text:p>
          </table:table-cell>
          <table:table-cell table:style-name="ce20" office:value-type="float" office:value="55444.6">
            <text:p>55.444,60</text:p>
          </table:table-cell>
          <table:table-cell table:style-name="ce26" office:value-type="float" office:value="36857.84">
            <text:p>36.857,84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7">
            <text:p>7</text:p>
          </table:table-cell>
          <table:table-cell table:style-name="ce16" office:value-type="string">
            <text:p>Imposte e tasse</text:p>
          </table:table-cell>
          <table:table-cell table:style-name="ce20" office:value-type="float" office:value="3170.84">
            <text:p>3.170,84</text:p>
          </table:table-cell>
          <table:table-cell table:style-name="ce20" office:value-type="float" office:value="3530.54">
            <text:p>3.530,54</text:p>
          </table:table-cell>
          <table:table-cell table:style-name="ce26" office:value-type="float" office:value="3484.81">
            <text:p>3.484,81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84:.D87])" office:value-type="float" office:value="331574.98">
            <text:p>331.574,98</text:p>
          </table:table-cell>
          <table:table-cell table:style-name="ce21" table:formula="oooc:=SUM([.E84:.E87])" office:value-type="float" office:value="417127.14">
            <text:p>417.127,14</text:p>
          </table:table-cell>
          <table:table-cell table:style-name="ce27" table:formula="oooc:=SUM([.F84:.F87])" office:value-type="float" office:value="495326.2">
            <text:p>495.326,20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607 - ASSISTENZA ECONOMICA</text:p>
          </table:table-cell>
          <table:table-cell table:style-name="ce10" office:value-type="float" office:value="5">
            <text:p>5</text:p>
          </table:table-cell>
          <table:table-cell table:style-name="ce16" office:value-type="string">
            <text:p>Trasferimenti</text:p>
          </table:table-cell>
          <table:table-cell table:style-name="ce20" office:value-type="float" office:value="111989.81">
            <text:p>111.989,81</text:p>
          </table:table-cell>
          <table:table-cell table:style-name="ce20" office:value-type="float" office:value="67816.44">
            <text:p>67.816,44</text:p>
          </table:table-cell>
          <table:table-cell table:style-name="ce26" office:value-type="float" office:value="45387.25">
            <text:p>45.387,25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89])" office:value-type="float" office:value="111989.81">
            <text:p>111.989,81</text:p>
          </table:table-cell>
          <table:table-cell table:style-name="ce21" table:formula="oooc:=SUM([.E89])" office:value-type="float" office:value="67816.44">
            <text:p>67.816,44</text:p>
          </table:table-cell>
          <table:table-cell table:style-name="ce27" table:formula="oooc:=SUM([.F89])" office:value-type="float" office:value="45387.25">
            <text:p>45.387,25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608 - RESIDENZIALITA' ANZIANI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60835.77">
            <text:p>60.835,77</text:p>
          </table:table-cell>
          <table:table-cell table:style-name="ce20" office:value-type="float" office:value="42283.3">
            <text:p>42.283,30</text:p>
          </table:table-cell>
          <table:table-cell table:style-name="ce26" office:value-type="float" office:value="54678.97">
            <text:p>54.678,97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6">
            <text:p>6</text:p>
          </table:table-cell>
          <table:table-cell table:style-name="ce16" office:value-type="string">
            <text:p>Interessi passivi e oneri finanziari diversi</text:p>
          </table:table-cell>
          <table:table-cell table:style-name="ce20" office:value-type="float" office:value="41825.54">
            <text:p>41.825,54</text:p>
          </table:table-cell>
          <table:table-cell table:style-name="ce20" office:value-type="float" office:value="39840.05">
            <text:p>39.840,05</text:p>
          </table:table-cell>
          <table:table-cell table:style-name="ce26" office:value-type="float" office:value="37778.59">
            <text:p>37.778,59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91:.D92])" office:value-type="float" office:value="102661.31">
            <text:p>102.661,31</text:p>
          </table:table-cell>
          <table:table-cell table:style-name="ce21" table:formula="oooc:=SUM([.E91:.E92])" office:value-type="float" office:value="82123.35">
            <text:p>82.123,35</text:p>
          </table:table-cell>
          <table:table-cell table:style-name="ce27" table:formula="oooc:=SUM([.F91:.F92])" office:value-type="float" office:value="92457.56">
            <text:p>92.457,56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699 - SERVIZI ALLA PERSONA, ATTIVITA' DI SUPPORTO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Personale</text:p>
          </table:table-cell>
          <table:table-cell table:style-name="ce20" office:value-type="float" office:value="955462.9">
            <text:p>955.462,90</text:p>
          </table:table-cell>
          <table:table-cell table:style-name="ce20" office:value-type="float" office:value="870368">
            <text:p>870.368,00</text:p>
          </table:table-cell>
          <table:table-cell table:style-name="ce26" office:value-type="float" office:value="827240">
            <text:p>827.24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4401.73">
            <text:p>4.401,73</text:p>
          </table:table-cell>
          <table:table-cell table:style-name="ce20" office:value-type="float" office:value="4324.13">
            <text:p>4.324,13</text:p>
          </table:table-cell>
          <table:table-cell table:style-name="ce26" office:value-type="float" office:value="4273.29">
            <text:p>4.273,29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10993.97">
            <text:p>10.993,97</text:p>
          </table:table-cell>
          <table:table-cell table:style-name="ce20" office:value-type="float" office:value="39020">
            <text:p>39.020,00</text:p>
          </table:table-cell>
          <table:table-cell table:style-name="ce26" office:value-type="float" office:value="32286.43">
            <text:p>32.286,43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7">
            <text:p>7</text:p>
          </table:table-cell>
          <table:table-cell table:style-name="ce16" office:value-type="string">
            <text:p>Imposte e tasse</text:p>
          </table:table-cell>
          <table:table-cell table:style-name="ce20" office:value-type="float" office:value="37086.25">
            <text:p>37.086,25</text:p>
          </table:table-cell>
          <table:table-cell table:style-name="ce20" office:value-type="float" office:value="34556">
            <text:p>34.556,00</text:p>
          </table:table-cell>
          <table:table-cell table:style-name="ce26" office:value-type="float" office:value="32180">
            <text:p>32.18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94:.D97])" office:value-type="float" office:value="1007944.85">
            <text:p>1.007.944,85</text:p>
          </table:table-cell>
          <table:table-cell table:style-name="ce21" table:formula="oooc:=SUM([.E94:.E97])" office:value-type="float" office:value="948268.13">
            <text:p>948.268,13</text:p>
          </table:table-cell>
          <table:table-cell table:style-name="ce27" table:formula="oooc:=SUM([.F94:.F97])" office:value-type="float" office:value="895979.72">
            <text:p>895.979,72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701 - URBANISTICA ED EDILIZIA PRIVATA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7344">
            <text:p>7.344,00</text:p>
          </table:table-cell>
          <table:table-cell table:style-name="ce20" office:value-type="float" office:value="13842.4">
            <text:p>13.842,40</text:p>
          </table:table-cell>
          <table:table-cell table:style-name="ce26"/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99])" office:value-type="float" office:value="7344">
            <text:p>7.344,00</text:p>
          </table:table-cell>
          <table:table-cell table:style-name="ce21" table:formula="oooc:=SUM([.E99])" office:value-type="float" office:value="13842.4">
            <text:p>13.842,40</text:p>
          </table:table-cell>
          <table:table-cell table:style-name="ce27" table:formula="oooc:=SUM([.F99])" office:value-type="float" office:value="0">
            <text:p>0,00</text:p>
          </table:table-cell>
          <table:table-cell table:style-name="ce30" table:number-columns-repeated="250"/>
        </table:table-row>
        <table:table-row table:style-name="ro2">
          <table:table-cell table:style-name="ce4" office:value-type="string">
            <text:p>702 - PATRIMONIO IMMOBILIARE</text:p>
          </table:table-cell>
          <table:table-cell table:style-name="ce12" office:value-type="float" office:value="3">
            <text:p>3</text:p>
          </table:table-cell>
          <table:table-cell table:style-name="ce18" office:value-type="string">
            <text:p>Prestazione di servizi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08033">
            <text:p>108.033,00</text:p>
          </table:table-cell>
          <table:table-cell table:style-name="ce28" office:value-type="float" office:value="131730.35">
            <text:p>131.730,35</text:p>
          </table:table-cell>
          <table:table-cell table:style-name="ce31" table:number-columns-repeated="250"/>
        </table:table-row>
        <table:table-row table:style-name="ro2">
          <table:table-cell table:style-name="ce2"/>
          <table:table-cell table:style-name="ce10" office:value-type="float" office:value="4">
            <text:p>4</text:p>
          </table:table-cell>
          <table:table-cell table:style-name="ce16" office:value-type="string">
            <text:p>Utilizzo di beni di terzi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0243.15">
            <text:p>10.243,15</text:p>
          </table:table-cell>
          <table:table-cell table:style-name="ce26" office:value-type="float" office:value="8079.71">
            <text:p>8.079,71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6">
            <text:p>6</text:p>
          </table:table-cell>
          <table:table-cell table:style-name="ce16" office:value-type="string">
            <text:p>Interessi passivi e oneri finanziari diversi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9056.92">
            <text:p>59.056,92</text:p>
          </table:table-cell>
          <table:table-cell table:style-name="ce26" office:value-type="float" office:value="51860.2">
            <text:p>51.860,2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7">
            <text:p>7</text:p>
          </table:table-cell>
          <table:table-cell table:style-name="ce16" office:value-type="string">
            <text:p>Imposte e tasse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6286.09">
            <text:p>16.286,09</text:p>
          </table:table-cell>
          <table:table-cell table:style-name="ce26" office:value-type="float" office:value="7300">
            <text:p>7.300,00</text:p>
          </table:table-cell>
          <table:table-cell table:number-columns-repeated="250"/>
        </table:table-row>
        <table:table-row table:style-name="ro2">
          <table:table-cell table:style-name="ce5"/>
          <table:table-cell table:style-name="ce13"/>
          <table:table-cell table:style-name="ce17" office:value-type="string">
            <text:p>totale spesa corrente</text:p>
          </table:table-cell>
          <table:table-cell table:style-name="ce21" table:formula="oooc:=SUM([.D101:.D104])" office:value-type="float" office:value="0">
            <text:p>0,00</text:p>
          </table:table-cell>
          <table:table-cell table:style-name="ce21" table:formula="oooc:=SUM([.E101:.E104])" office:value-type="float" office:value="193619.16">
            <text:p>193.619,16</text:p>
          </table:table-cell>
          <table:table-cell table:style-name="ce27" table:formula="oooc:=SUM([.F101:.F104])" office:value-type="float" office:value="198970.26">
            <text:p>198.970,26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799 - URBANISTICA ED EDILIZIA PRIVATA, ATTIVITA' DI SUPPORTO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Personale</text:p>
          </table:table-cell>
          <table:table-cell table:style-name="ce20" office:value-type="float" office:value="204592.15">
            <text:p>204.592,15</text:p>
          </table:table-cell>
          <table:table-cell table:style-name="ce20" office:value-type="float" office:value="230290">
            <text:p>230.290,00</text:p>
          </table:table-cell>
          <table:table-cell table:style-name="ce26" office:value-type="float" office:value="230330">
            <text:p>230.33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2175.6">
            <text:p>2.175,60</text:p>
          </table:table-cell>
          <table:table-cell table:style-name="ce20" office:value-type="float" office:value="2695.7">
            <text:p>2.695,70</text:p>
          </table:table-cell>
          <table:table-cell table:style-name="ce26" office:value-type="float" office:value="919.92">
            <text:p>919,92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7">
            <text:p>7</text:p>
          </table:table-cell>
          <table:table-cell table:style-name="ce16" office:value-type="string">
            <text:p>Imposte e tasse</text:p>
          </table:table-cell>
          <table:table-cell table:style-name="ce20" office:value-type="float" office:value="14000">
            <text:p>14.000,00</text:p>
          </table:table-cell>
          <table:table-cell table:style-name="ce20" office:value-type="float" office:value="15020">
            <text:p>15.020,00</text:p>
          </table:table-cell>
          <table:table-cell table:style-name="ce26" office:value-type="float" office:value="15010">
            <text:p>15.01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106:.D108])" office:value-type="float" office:value="220767.75">
            <text:p>220.767,75</text:p>
          </table:table-cell>
          <table:table-cell table:style-name="ce21" table:formula="oooc:=SUM([.E106:.E108])" office:value-type="float" office:value="248005.7">
            <text:p>248.005,70</text:p>
          </table:table-cell>
          <table:table-cell table:style-name="ce27" table:formula="oooc:=SUM([.F106:.F108])" office:value-type="float" office:value="246259.92">
            <text:p>246.259,92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807 - STRADE, SEGNALETICA E PISTE CICLABILI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7977.2">
            <text:p>7.977,20</text:p>
          </table:table-cell>
          <table:table-cell table:style-name="ce26" office:value-type="float" office:value="8867.37">
            <text:p>8.867,37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600349.6">
            <text:p>600.349,60</text:p>
          </table:table-cell>
          <table:table-cell table:style-name="ce20" office:value-type="float" office:value="598993.64">
            <text:p>598.993,64</text:p>
          </table:table-cell>
          <table:table-cell table:style-name="ce26" office:value-type="float" office:value="578711.15">
            <text:p>578.711,15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6">
            <text:p>6</text:p>
          </table:table-cell>
          <table:table-cell table:style-name="ce16" office:value-type="string">
            <text:p>Interessi passivi e oneri finanziari diversi</text:p>
          </table:table-cell>
          <table:table-cell table:style-name="ce20" office:value-type="float" office:value="184680.81">
            <text:p>184.680,81</text:p>
          </table:table-cell>
          <table:table-cell table:style-name="ce20" office:value-type="float" office:value="180470.63">
            <text:p>180.470,63</text:p>
          </table:table-cell>
          <table:table-cell table:style-name="ce26" office:value-type="float" office:value="170329.87">
            <text:p>170.329,87</text:p>
          </table:table-cell>
          <table:table-cell table:number-columns-repeated="250"/>
        </table:table-row>
        <table:table-row table:style-name="ro2">
          <table:table-cell table:style-name="ce5"/>
          <table:table-cell table:style-name="ce13"/>
          <table:table-cell table:style-name="ce17" office:value-type="string">
            <text:p>totale spesa corrente</text:p>
          </table:table-cell>
          <table:table-cell table:style-name="ce21" table:formula="oooc:=SUM([.D110:.D112])" office:value-type="float" office:value="785030.41">
            <text:p>785.030,41</text:p>
          </table:table-cell>
          <table:table-cell table:style-name="ce21" table:formula="oooc:=SUM([.E110:.E112])" office:value-type="float" office:value="787441.47">
            <text:p>787.441,47</text:p>
          </table:table-cell>
          <table:table-cell table:style-name="ce27" table:formula="oooc:=SUM([.F110:.F112])" office:value-type="float" office:value="757908.39">
            <text:p>757.908,39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808 - PARCHI, GIARDINI E TUTELA DELL'AMBIENTE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194799.92">
            <text:p>194.799,92</text:p>
          </table:table-cell>
          <table:table-cell table:style-name="ce20" office:value-type="float" office:value="182065.36">
            <text:p>182.065,36</text:p>
          </table:table-cell>
          <table:table-cell table:style-name="ce26" office:value-type="float" office:value="279345.5">
            <text:p>279.345,5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5">
            <text:p>5</text:p>
          </table:table-cell>
          <table:table-cell table:style-name="ce16" office:value-type="string">
            <text:p>Trasferimenti</text:p>
          </table:table-cell>
          <table:table-cell table:style-name="ce20" office:value-type="float" office:value="16169.01">
            <text:p>16.169,01</text:p>
          </table:table-cell>
          <table:table-cell table:style-name="ce2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114:.D115])" office:value-type="float" office:value="210968.93">
            <text:p>210.968,93</text:p>
          </table:table-cell>
          <table:table-cell table:style-name="ce21" table:formula="oooc:=SUM([.E114:.E115])" office:value-type="float" office:value="182065.36">
            <text:p>182.065,36</text:p>
          </table:table-cell>
          <table:table-cell table:style-name="ce27" table:formula="oooc:=SUM([.F114:.F115])" office:value-type="float" office:value="279345.5">
            <text:p>279.345,50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809 - IMPIANTI E RETI TECNOLOGICHE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3223.28">
            <text:p>3.223,28</text:p>
          </table:table-cell>
          <table:table-cell table:style-name="ce20" office:value-type="float" office:value="4150">
            <text:p>4.150,00</text:p>
          </table:table-cell>
          <table:table-cell table:style-name="ce26" office:value-type="float" office:value="6000">
            <text:p>6.00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4">
            <text:p>4</text:p>
          </table:table-cell>
          <table:table-cell table:style-name="ce16" office:value-type="string">
            <text:p>Utilizzo di beni di terzi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681.63">
            <text:p>681,63</text:p>
          </table:table-cell>
          <table:table-cell table:style-name="ce26" office:value-type="float" office:value="327.89">
            <text:p>327,89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5">
            <text:p>5</text:p>
          </table:table-cell>
          <table:table-cell table:style-name="ce16" office:value-type="string">
            <text:p>Trasferimenti</text:p>
          </table:table-cell>
          <table:table-cell table:style-name="ce20" office:value-type="float" office:value="2214.62">
            <text:p>2.214,62</text:p>
          </table:table-cell>
          <table:table-cell table:style-name="ce20" office:value-type="float" office:value="5300">
            <text:p>5.300,00</text:p>
          </table:table-cell>
          <table:table-cell table:style-name="ce26" office:value-type="float" office:value="2737">
            <text:p>2.737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6">
            <text:p>6</text:p>
          </table:table-cell>
          <table:table-cell table:style-name="ce16" office:value-type="string">
            <text:p>Interessi passivi e oneri finanziari diversi</text:p>
          </table:table-cell>
          <table:table-cell table:style-name="ce20" office:value-type="float" office:value="37255.8">
            <text:p>37.255,80</text:p>
          </table:table-cell>
          <table:table-cell table:style-name="ce20" office:value-type="float" office:value="31807.13">
            <text:p>31.807,13</text:p>
          </table:table-cell>
          <table:table-cell table:style-name="ce26" office:value-type="float" office:value="26516.04">
            <text:p>26.516,04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7">
            <text:p>7</text:p>
          </table:table-cell>
          <table:table-cell table:style-name="ce16" office:value-type="string">
            <text:p>Imposte e tasse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6" office:value-type="float" office:value="8679.3">
            <text:p>8.679,30</text:p>
          </table:table-cell>
          <table:table-cell table:number-columns-repeated="250"/>
        </table:table-row>
        <table:table-row table:style-name="ro2">
          <table:table-cell table:style-name="ce5"/>
          <table:table-cell table:style-name="ce13"/>
          <table:table-cell table:style-name="ce17" office:value-type="string">
            <text:p>totale spesa corrente</text:p>
          </table:table-cell>
          <table:table-cell table:style-name="ce21" table:formula="oooc:=SUM([.D117:.D121])" office:value-type="float" office:value="42693.7">
            <text:p>42.693,70</text:p>
          </table:table-cell>
          <table:table-cell table:style-name="ce21" table:formula="oooc:=SUM([.E117:.E121])" office:value-type="float" office:value="41938.76">
            <text:p>41.938,76</text:p>
          </table:table-cell>
          <table:table-cell table:style-name="ce27" table:formula="oooc:=SUM([.F117:.F121])" office:value-type="float" office:value="44260.23">
            <text:p>44.260,23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810 - CIMITERO E SERVIZI CIMITERIALI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500">
            <text:p>500,00</text:p>
          </table:table-cell>
          <table:table-cell table:style-name="ce20" office:value-type="float" office:value="800">
            <text:p>800,00</text:p>
          </table:table-cell>
          <table:table-cell table:style-name="ce26" office:value-type="float" office:value="900">
            <text:p>90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45758">
            <text:p>45.758,00</text:p>
          </table:table-cell>
          <table:table-cell table:style-name="ce20" office:value-type="float" office:value="47702.4">
            <text:p>47.702,40</text:p>
          </table:table-cell>
          <table:table-cell table:style-name="ce26" office:value-type="float" office:value="60065.32">
            <text:p>60.065,32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6">
            <text:p>6</text:p>
          </table:table-cell>
          <table:table-cell table:style-name="ce16" office:value-type="string">
            <text:p>Interessi passivi e oneri finanziari diversi</text:p>
          </table:table-cell>
          <table:table-cell table:style-name="ce20" office:value-type="float" office:value="22395.67">
            <text:p>22.395,67</text:p>
          </table:table-cell>
          <table:table-cell table:style-name="ce20" office:value-type="float" office:value="21332.53">
            <text:p>21.332,53</text:p>
          </table:table-cell>
          <table:table-cell table:style-name="ce26" office:value-type="float" office:value="20228.72">
            <text:p>20.228,72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123:.D125])" office:value-type="float" office:value="68653.67">
            <text:p>68.653,67</text:p>
          </table:table-cell>
          <table:table-cell table:style-name="ce21" table:formula="oooc:=SUM([.E123:.E125])" office:value-type="float" office:value="69834.93">
            <text:p>69.834,93</text:p>
          </table:table-cell>
          <table:table-cell table:style-name="ce27" table:formula="oooc:=SUM([.F123:.F125])" office:value-type="float" office:value="81194.04">
            <text:p>81.194,04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811 - PREVENZIONE E SICUREZZA SUL LAVORO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13662.58">
            <text:p>13.662,58</text:p>
          </table:table-cell>
          <table:table-cell table:style-name="ce20" office:value-type="float" office:value="5310">
            <text:p>5.310,00</text:p>
          </table:table-cell>
          <table:table-cell table:style-name="ce26" office:value-type="float" office:value="12435.44">
            <text:p>12.435,44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127])" office:value-type="float" office:value="13662.58">
            <text:p>13.662,58</text:p>
          </table:table-cell>
          <table:table-cell table:style-name="ce21" table:formula="oooc:=SUM([.E127])" office:value-type="float" office:value="5310">
            <text:p>5.310,00</text:p>
          </table:table-cell>
          <table:table-cell table:style-name="ce27" table:formula="oooc:=SUM([.F127])" office:value-type="float" office:value="12435.44">
            <text:p>12.435,44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812 - IGIENE URBANA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11877.6">
            <text:p>11.877,60</text:p>
          </table:table-cell>
          <table:table-cell table:style-name="ce20" office:value-type="float" office:value="12231.08">
            <text:p>12.231,08</text:p>
          </table:table-cell>
          <table:table-cell table:style-name="ce26" office:value-type="float" office:value="4093.54">
            <text:p>4.093,54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1389014.29">
            <text:p>1.389.014,29</text:p>
          </table:table-cell>
          <table:table-cell table:style-name="ce20" office:value-type="float" office:value="1461401.08">
            <text:p>1.461.401,08</text:p>
          </table:table-cell>
          <table:table-cell table:style-name="ce26" office:value-type="float" office:value="1399322.11">
            <text:p>1.399.322,11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6">
            <text:p>6</text:p>
          </table:table-cell>
          <table:table-cell table:style-name="ce16" office:value-type="string">
            <text:p>Interessi passivi e oneri finanziari diversi</text:p>
          </table:table-cell>
          <table:table-cell table:style-name="ce20" office:value-type="float" office:value="3609.29">
            <text:p>3.609,29</text:p>
          </table:table-cell>
          <table:table-cell table:style-name="ce20" office:value-type="float" office:value="3399.75">
            <text:p>3.399,75</text:p>
          </table:table-cell>
          <table:table-cell table:style-name="ce26" office:value-type="float" office:value="3180.69">
            <text:p>3.180,69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129:.D131])" office:value-type="float" office:value="1404501.18">
            <text:p>1.404.501,18</text:p>
          </table:table-cell>
          <table:table-cell table:style-name="ce21" table:formula="oooc:=SUM([.E129:.E131])" office:value-type="float" office:value="1477031.91">
            <text:p>1.477.031,91</text:p>
          </table:table-cell>
          <table:table-cell table:style-name="ce27" table:formula="oooc:=SUM([.F129:.F131])" office:value-type="float" office:value="1406596.34">
            <text:p>1.406.596,34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899 - LAVORI PUBBLICI, ATTIVITA' DI SUPPORTO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Personale</text:p>
          </table:table-cell>
          <table:table-cell table:style-name="ce20" office:value-type="float" office:value="320620">
            <text:p>320.620,00</text:p>
          </table:table-cell>
          <table:table-cell table:style-name="ce20" office:value-type="float" office:value="311904">
            <text:p>311.904,00</text:p>
          </table:table-cell>
          <table:table-cell table:style-name="ce26" office:value-type="float" office:value="309710">
            <text:p>309.71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12546.17">
            <text:p>12.546,17</text:p>
          </table:table-cell>
          <table:table-cell table:style-name="ce20" office:value-type="float" office:value="12075">
            <text:p>12.075,00</text:p>
          </table:table-cell>
          <table:table-cell table:style-name="ce26" office:value-type="float" office:value="16667.26">
            <text:p>16.667,26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82914.33">
            <text:p>82.914,33</text:p>
          </table:table-cell>
          <table:table-cell table:style-name="ce20" office:value-type="float" office:value="40581.75">
            <text:p>40.581,75</text:p>
          </table:table-cell>
          <table:table-cell table:style-name="ce26" office:value-type="float" office:value="67749.34">
            <text:p>67.749,34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4">
            <text:p>4</text:p>
          </table:table-cell>
          <table:table-cell table:style-name="ce16" office:value-type="string">
            <text:p>Utilizzo di beni di terzi</text:p>
          </table:table-cell>
          <table:table-cell table:style-name="ce20" office:value-type="float" office:value="6715.12">
            <text:p>6.715,12</text:p>
          </table:table-cell>
          <table:table-cell table:style-name="ce20" office:value-type="float" office:value="8570.4">
            <text:p>8.570,40</text:p>
          </table:table-cell>
          <table:table-cell table:style-name="ce26" office:value-type="float" office:value="8506.68">
            <text:p>8.506,68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7">
            <text:p>7</text:p>
          </table:table-cell>
          <table:table-cell table:style-name="ce16" office:value-type="string">
            <text:p>Imposte e tasse</text:p>
          </table:table-cell>
          <table:table-cell table:style-name="ce20" office:value-type="float" office:value="22981.55">
            <text:p>22.981,55</text:p>
          </table:table-cell>
          <table:table-cell table:style-name="ce20" office:value-type="float" office:value="20414.55">
            <text:p>20.414,55</text:p>
          </table:table-cell>
          <table:table-cell table:style-name="ce26" office:value-type="float" office:value="20764.55">
            <text:p>20.764,55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133:.D137])" office:value-type="float" office:value="445777.17">
            <text:p>445.777,17</text:p>
          </table:table-cell>
          <table:table-cell table:style-name="ce21" table:formula="oooc:=SUM([.E133:.E137])" office:value-type="float" office:value="393545.7">
            <text:p>393.545,70</text:p>
          </table:table-cell>
          <table:table-cell table:style-name="ce27" table:formula="oooc:=SUM([.F133:.F137])" office:value-type="float" office:value="423397.83">
            <text:p>423.397,83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901 - ENTRATE TRIBUTARIE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126672.99">
            <text:p>126.672,99</text:p>
          </table:table-cell>
          <table:table-cell table:style-name="ce20" office:value-type="float" office:value="109000">
            <text:p>109.000,00</text:p>
          </table:table-cell>
          <table:table-cell table:style-name="ce26" office:value-type="float" office:value="116999.55">
            <text:p>116.999,55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8">
            <text:p>8</text:p>
          </table:table-cell>
          <table:table-cell table:style-name="ce16" office:value-type="string">
            <text:p>Oneri straordinari della gestione corrente</text:p>
          </table:table-cell>
          <table:table-cell table:style-name="ce20" office:value-type="float" office:value="50000">
            <text:p>50.000,00</text:p>
          </table:table-cell>
          <table:table-cell table:style-name="ce20" office:value-type="float" office:value="57000">
            <text:p>57.000,00</text:p>
          </table:table-cell>
          <table:table-cell table:style-name="ce26" office:value-type="float" office:value="56500">
            <text:p>56.50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139:.D140])" office:value-type="float" office:value="176672.99">
            <text:p>176.672,99</text:p>
          </table:table-cell>
          <table:table-cell table:style-name="ce21" table:formula="oooc:=SUM([.E139:.E140])" office:value-type="float" office:value="166000">
            <text:p>166.000,00</text:p>
          </table:table-cell>
          <table:table-cell table:style-name="ce27" table:formula="oooc:=SUM([.F139:.F140])" office:value-type="float" office:value="173499.55">
            <text:p>173.499,55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999 - SERVIZIO TRIBUTI, ATTIVITA' DI SUPPORTO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Personale</text:p>
          </table:table-cell>
          <table:table-cell table:style-name="ce20" office:value-type="float" office:value="169880">
            <text:p>169.880,00</text:p>
          </table:table-cell>
          <table:table-cell table:style-name="ce20" office:value-type="float" office:value="151037.92">
            <text:p>151.037,92</text:p>
          </table:table-cell>
          <table:table-cell table:style-name="ce26" office:value-type="float" office:value="122040">
            <text:p>122.04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300">
            <text:p>300,00</text:p>
          </table:table-cell>
          <table:table-cell table:style-name="ce26" office:value-type="float" office:value="2998.3">
            <text:p>2.998,3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1560">
            <text:p>1.560,00</text:p>
          </table:table-cell>
          <table:table-cell table:style-name="ce2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5">
            <text:p>5</text:p>
          </table:table-cell>
          <table:table-cell table:style-name="ce16" office:value-type="string">
            <text:p>Trasferimenti</text:p>
          </table:table-cell>
          <table:table-cell table:number-columns-repeated="2" table:style-name="ce20" office:value-type="float" office:value="900">
            <text:p>900,00</text:p>
          </table:table-cell>
          <table:table-cell table:style-name="ce26" office:value-type="float" office:value="900">
            <text:p>90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7">
            <text:p>7</text:p>
          </table:table-cell>
          <table:table-cell table:style-name="ce16" office:value-type="string">
            <text:p>Imposte e tasse</text:p>
          </table:table-cell>
          <table:table-cell table:style-name="ce20" office:value-type="float" office:value="7700">
            <text:p>7.700,00</text:p>
          </table:table-cell>
          <table:table-cell table:style-name="ce20" office:value-type="float" office:value="7800">
            <text:p>7.800,00</text:p>
          </table:table-cell>
          <table:table-cell table:style-name="ce26" office:value-type="float" office:value="6700">
            <text:p>6.70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142:.D146])" office:value-type="float" office:value="181040">
            <text:p>181.040,00</text:p>
          </table:table-cell>
          <table:table-cell table:style-name="ce21" table:formula="oooc:=SUM([.E142:.E146])" office:value-type="float" office:value="160037.92">
            <text:p>160.037,92</text:p>
          </table:table-cell>
          <table:table-cell table:style-name="ce27" table:formula="oooc:=SUM([.F142:.F146])" office:value-type="float" office:value="132638.3">
            <text:p>132.638,30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1001 - SICUREZZA DELLA CIRCOLAZIONE STRADALE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33733.1">
            <text:p>33.733,10</text:p>
          </table:table-cell>
          <table:table-cell table:style-name="ce20" office:value-type="float" office:value="13000">
            <text:p>13.000,00</text:p>
          </table:table-cell>
          <table:table-cell table:style-name="ce26" office:value-type="float" office:value="5046.66">
            <text:p>5.046,66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4">
            <text:p>4</text:p>
          </table:table-cell>
          <table:table-cell table:style-name="ce16" office:value-type="string">
            <text:p>Utilizzo di beni di terzi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541">
            <text:p>2.541,00</text:p>
          </table:table-cell>
          <table:table-cell table:style-name="ce26" office:value-type="float" office:value="6008.27">
            <text:p>6.008,27</text:p>
          </table:table-cell>
          <table:table-cell table:number-columns-repeated="250"/>
        </table:table-row>
        <table:table-row table:style-name="ro2">
          <table:table-cell table:style-name="ce5"/>
          <table:table-cell table:style-name="ce13"/>
          <table:table-cell table:style-name="ce17" office:value-type="string">
            <text:p>totale spesa corrente</text:p>
          </table:table-cell>
          <table:table-cell table:style-name="ce21" table:formula="oooc:=SUM([.D148:.D149])" office:value-type="float" office:value="33733.1">
            <text:p>33.733,10</text:p>
          </table:table-cell>
          <table:table-cell table:style-name="ce21" table:formula="oooc:=SUM([.E148:.E149])" office:value-type="float" office:value="15541">
            <text:p>15.541,00</text:p>
          </table:table-cell>
          <table:table-cell table:style-name="ce27" table:formula="oooc:=SUM([.F148:.F149])" office:value-type="float" office:value="11054.93">
            <text:p>11.054,93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1002 - SICUREZZA DEL TERRITORIO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7582.78">
            <text:p>7.582,78</text:p>
          </table:table-cell>
          <table:table-cell table:style-name="ce20" office:value-type="float" office:value="9704">
            <text:p>9.704,00</text:p>
          </table:table-cell>
          <table:table-cell table:style-name="ce26" office:value-type="float" office:value="9647.11">
            <text:p>9.647,11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5">
            <text:p>5</text:p>
          </table:table-cell>
          <table:table-cell table:style-name="ce16" office:value-type="string">
            <text:p>Trasferimenti</text:p>
          </table:table-cell>
          <table:table-cell table:style-name="ce20" office:value-type="float" office:value="3400.41">
            <text:p>3.400,41</text:p>
          </table:table-cell>
          <table:table-cell table:style-name="ce20" office:value-type="float" office:value="3378.99">
            <text:p>3.378,99</text:p>
          </table:table-cell>
          <table:table-cell table:style-name="ce26" office:value-type="float" office:value="3354.01">
            <text:p>3.354,01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8">
            <text:p>8</text:p>
          </table:table-cell>
          <table:table-cell table:style-name="ce16" office:value-type="string">
            <text:p>Oneri straordinari della gestione corrente</text:p>
          </table:table-cell>
          <table:table-cell table:style-name="ce20" office:value-type="float" office:value="214">
            <text:p>214,00</text:p>
          </table:table-cell>
          <table:table-cell table:style-name="ce20" office:value-type="float" office:value="675">
            <text:p>675,00</text:p>
          </table:table-cell>
          <table:table-cell table:style-name="ce26" office:value-type="float" office:value="227.2">
            <text:p>227,2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151:.D153])" office:value-type="float" office:value="11197.19">
            <text:p>11.197,19</text:p>
          </table:table-cell>
          <table:table-cell table:style-name="ce21" table:formula="oooc:=SUM([.E151:.E153])" office:value-type="float" office:value="13757.99">
            <text:p>13.757,99</text:p>
          </table:table-cell>
          <table:table-cell table:style-name="ce27" table:formula="oooc:=SUM([.F151:.F153])" office:value-type="float" office:value="13228.32">
            <text:p>13.228,32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1099 - POLIZIA LOCALE, ATTIVITA' DI SUPPORTO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Personale</text:p>
          </table:table-cell>
          <table:table-cell table:style-name="ce20" office:value-type="float" office:value="435618.28">
            <text:p>435.618,28</text:p>
          </table:table-cell>
          <table:table-cell table:style-name="ce20" office:value-type="float" office:value="399834">
            <text:p>399.834,00</text:p>
          </table:table-cell>
          <table:table-cell table:style-name="ce26" office:value-type="float" office:value="373470">
            <text:p>373.47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16687.17">
            <text:p>16.687,17</text:p>
          </table:table-cell>
          <table:table-cell table:style-name="ce20" office:value-type="float" office:value="16785.13">
            <text:p>16.785,13</text:p>
          </table:table-cell>
          <table:table-cell table:style-name="ce26" office:value-type="float" office:value="17557.14">
            <text:p>17.557,14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12742.22">
            <text:p>12.742,22</text:p>
          </table:table-cell>
          <table:table-cell table:style-name="ce20" office:value-type="float" office:value="17812.55">
            <text:p>17.812,55</text:p>
          </table:table-cell>
          <table:table-cell table:style-name="ce26" office:value-type="float" office:value="16369.56">
            <text:p>16.369,56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4">
            <text:p>4</text:p>
          </table:table-cell>
          <table:table-cell table:style-name="ce16" office:value-type="string">
            <text:p>Utilizzo di beni di terzi</text:p>
          </table:table-cell>
          <table:table-cell table:style-name="ce20" office:value-type="float" office:value="2668.99">
            <text:p>2.668,99</text:p>
          </table:table-cell>
          <table:table-cell table:style-name="ce20" office:value-type="float" office:value="6091.2">
            <text:p>6.091,20</text:p>
          </table:table-cell>
          <table:table-cell table:style-name="ce26" office:value-type="float" office:value="6158.88">
            <text:p>6.158,88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7">
            <text:p>7</text:p>
          </table:table-cell>
          <table:table-cell table:style-name="ce16" office:value-type="string">
            <text:p>Imposte e tasse</text:p>
          </table:table-cell>
          <table:table-cell table:style-name="ce20" office:value-type="float" office:value="30162.63">
            <text:p>30.162,63</text:p>
          </table:table-cell>
          <table:table-cell table:style-name="ce20" office:value-type="float" office:value="27605.68">
            <text:p>27.605,68</text:p>
          </table:table-cell>
          <table:table-cell table:style-name="ce26" office:value-type="float" office:value="25935.68">
            <text:p>25.935,68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155:.D159])" office:value-type="float" office:value="497879.29">
            <text:p>497.879,29</text:p>
          </table:table-cell>
          <table:table-cell table:style-name="ce21" table:formula="oooc:=SUM([.E155:.E159])" office:value-type="float" office:value="468128.56">
            <text:p>468.128,56</text:p>
          </table:table-cell>
          <table:table-cell table:style-name="ce27" table:formula="oooc:=SUM([.F155:.F159])" office:value-type="float" office:value="439491.26">
            <text:p>439.491,26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9901 - ORGANI ISTITUZIONALI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884.15">
            <text:p>884,15</text:p>
          </table:table-cell>
          <table:table-cell table:style-name="ce20" office:value-type="float" office:value="293.06">
            <text:p>293,06</text:p>
          </table:table-cell>
          <table:table-cell table:style-name="ce26" office:value-type="float" office:value="458.35">
            <text:p>458,35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179111.73">
            <text:p>179.111,73</text:p>
          </table:table-cell>
          <table:table-cell table:style-name="ce20" office:value-type="float" office:value="179000">
            <text:p>179.000,00</text:p>
          </table:table-cell>
          <table:table-cell table:style-name="ce26" office:value-type="float" office:value="146172.27">
            <text:p>146.172,27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7">
            <text:p>7</text:p>
          </table:table-cell>
          <table:table-cell table:style-name="ce16" office:value-type="string">
            <text:p>Imposte e tasse</text:p>
          </table:table-cell>
          <table:table-cell table:style-name="ce20" office:value-type="float" office:value="14250">
            <text:p>14.250,00</text:p>
          </table:table-cell>
          <table:table-cell table:style-name="ce20" office:value-type="float" office:value="13088.52">
            <text:p>13.088,52</text:p>
          </table:table-cell>
          <table:table-cell table:style-name="ce26" office:value-type="float" office:value="14250">
            <text:p>14.25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161:.D163])" office:value-type="float" office:value="194245.88">
            <text:p>194.245,88</text:p>
          </table:table-cell>
          <table:table-cell table:style-name="ce21" table:formula="oooc:=SUM([.E161:.E163])" office:value-type="float" office:value="192381.58">
            <text:p>192.381,58</text:p>
          </table:table-cell>
          <table:table-cell table:style-name="ce27" table:formula="oooc:=SUM([.F161:.F163])" office:value-type="float" office:value="160880.62">
            <text:p>160.880,62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9902 - ALTRE SPESE DI PERSONALE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Personale</text:p>
          </table:table-cell>
          <table:table-cell table:style-name="ce20" office:value-type="float" office:value="44987.27">
            <text:p>44.987,27</text:p>
          </table:table-cell>
          <table:table-cell table:style-name="ce20" office:value-type="float" office:value="24695.45">
            <text:p>24.695,45</text:p>
          </table:table-cell>
          <table:table-cell table:style-name="ce26" office:value-type="float" office:value="21262.04">
            <text:p>21.262,04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35626.04">
            <text:p>35.626,04</text:p>
          </table:table-cell>
          <table:table-cell table:style-name="ce20" office:value-type="float" office:value="18214.7">
            <text:p>18.214,70</text:p>
          </table:table-cell>
          <table:table-cell table:style-name="ce26" office:value-type="float" office:value="17450.05">
            <text:p>17.450,05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5">
            <text:p>5</text:p>
          </table:table-cell>
          <table:table-cell table:style-name="ce16" office:value-type="string">
            <text:p>Trasferimenti</text:p>
          </table:table-cell>
          <table:table-cell table:style-name="ce20" office:value-type="float" office:value="15518.24">
            <text:p>15.518,24</text:p>
          </table:table-cell>
          <table:table-cell table:style-name="ce20" office:value-type="float" office:value="3819.45">
            <text:p>3.819,45</text:p>
          </table:table-cell>
          <table:table-cell table:style-name="ce26" office:value-type="float" office:value="4993.33">
            <text:p>4.993,33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7">
            <text:p>7</text:p>
          </table:table-cell>
          <table:table-cell table:style-name="ce16" office:value-type="string">
            <text:p>Imposte e tasse</text:p>
          </table:table-cell>
          <table:table-cell table:style-name="ce20" office:value-type="float" office:value="3030">
            <text:p>3.030,00</text:p>
          </table:table-cell>
          <table:table-cell table:style-name="ce2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165:.D168])" office:value-type="float" office:value="99161.55">
            <text:p>99.161,55</text:p>
          </table:table-cell>
          <table:table-cell table:style-name="ce21" table:formula="oooc:=SUM([.E165:.E168])" office:value-type="float" office:value="46729.6">
            <text:p>46.729,60</text:p>
          </table:table-cell>
          <table:table-cell table:style-name="ce27" table:formula="oooc:=SUM([.F165:.F168])" office:value-type="float" office:value="43705.42">
            <text:p>43.705,42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9903 - SPESE DI FUNZIONAMENTO ED ENTRATE GENERALI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10162.09">
            <text:p>10.162,09</text:p>
          </table:table-cell>
          <table:table-cell table:style-name="ce20" office:value-type="float" office:value="11292.84">
            <text:p>11.292,84</text:p>
          </table:table-cell>
          <table:table-cell table:style-name="ce26" office:value-type="float" office:value="8540.9">
            <text:p>8.540,9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202452.77">
            <text:p>202.452,77</text:p>
          </table:table-cell>
          <table:table-cell table:style-name="ce20" office:value-type="float" office:value="171303.33">
            <text:p>171.303,33</text:p>
          </table:table-cell>
          <table:table-cell table:style-name="ce26" office:value-type="float" office:value="161178.06">
            <text:p>161.178,06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4">
            <text:p>4</text:p>
          </table:table-cell>
          <table:table-cell table:style-name="ce16" office:value-type="string">
            <text:p>Utilizzo di beni di terzi</text:p>
          </table:table-cell>
          <table:table-cell table:style-name="ce20" office:value-type="float" office:value="13981.52">
            <text:p>13.981,52</text:p>
          </table:table-cell>
          <table:table-cell table:style-name="ce20" office:value-type="float" office:value="14000">
            <text:p>14.000,00</text:p>
          </table:table-cell>
          <table:table-cell table:style-name="ce26" office:value-type="float" office:value="14060">
            <text:p>14.06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5">
            <text:p>5</text:p>
          </table:table-cell>
          <table:table-cell table:style-name="ce16" office:value-type="string">
            <text:p>Trasferimenti</text:p>
          </table:table-cell>
          <table:table-cell table:style-name="ce20" office:value-type="float" office:value="428.35">
            <text:p>428,35</text:p>
          </table:table-cell>
          <table:table-cell table:style-name="ce20" office:value-type="float" office:value="2506.74">
            <text:p>2.506,74</text:p>
          </table:table-cell>
          <table:table-cell table:style-name="ce26" office:value-type="float" office:value="2299.5">
            <text:p>2.299,5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6">
            <text:p>6</text:p>
          </table:table-cell>
          <table:table-cell table:style-name="ce16" office:value-type="string">
            <text:p>Interessi passivi e oneri finanziari diversi</text:p>
          </table:table-cell>
          <table:table-cell table:style-name="ce20" office:value-type="float" office:value="149301.26">
            <text:p>149.301,26</text:p>
          </table:table-cell>
          <table:table-cell table:style-name="ce2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7">
            <text:p>7</text:p>
          </table:table-cell>
          <table:table-cell table:style-name="ce16" office:value-type="string">
            <text:p>Imposte e tasse</text:p>
          </table:table-cell>
          <table:table-cell table:style-name="ce20" office:value-type="float" office:value="66616.62">
            <text:p>66.616,62</text:p>
          </table:table-cell>
          <table:table-cell table:style-name="ce20" office:value-type="float" office:value="228710.36">
            <text:p>228.710,36</text:p>
          </table:table-cell>
          <table:table-cell table:style-name="ce26" office:value-type="float" office:value="191167.02">
            <text:p>191.167,02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8">
            <text:p>8</text:p>
          </table:table-cell>
          <table:table-cell table:style-name="ce16" office:value-type="string">
            <text:p>Oneri straordinari della gestione corrente</text:p>
          </table:table-cell>
          <table:table-cell table:style-name="ce20" office:value-type="float" office:value="447">
            <text:p>447,00</text:p>
          </table:table-cell>
          <table:table-cell table:style-name="ce20" office:value-type="float" office:value="800">
            <text:p>800,00</text:p>
          </table:table-cell>
          <table:table-cell table:style-name="ce26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170:.D176])" office:value-type="float" office:value="443389.61">
            <text:p>443.389,61</text:p>
          </table:table-cell>
          <table:table-cell table:style-name="ce21" table:formula="oooc:=SUM([.E170:.E176])" office:value-type="float" office:value="428613.27">
            <text:p>428.613,27</text:p>
          </table:table-cell>
          <table:table-cell table:style-name="ce27" table:formula="oooc:=SUM([.F170:.F176])" office:value-type="float" office:value="377245.48">
            <text:p>377.245,48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9904 - ALTRI EDIFICI COMUNALI</text:p>
          </table:table-cell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10739.06">
            <text:p>10.739,06</text:p>
          </table:table-cell>
          <table:table-cell table:style-name="ce20" office:value-type="float" office:value="11649.5">
            <text:p>11.649,50</text:p>
          </table:table-cell>
          <table:table-cell table:style-name="ce26" office:value-type="float" office:value="13108.88">
            <text:p>13.108,88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346579.36">
            <text:p>346.579,36</text:p>
          </table:table-cell>
          <table:table-cell table:style-name="ce20" office:value-type="float" office:value="369161.06">
            <text:p>369.161,06</text:p>
          </table:table-cell>
          <table:table-cell table:style-name="ce26" office:value-type="float" office:value="423508.64">
            <text:p>423.508,64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4">
            <text:p>4</text:p>
          </table:table-cell>
          <table:table-cell table:style-name="ce16" office:value-type="string">
            <text:p>Utilizzo di beni di terzi</text:p>
          </table:table-cell>
          <table:table-cell table:style-name="ce20" office:value-type="float" office:value="17193.92">
            <text:p>17.193,92</text:p>
          </table:table-cell>
          <table:table-cell table:style-name="ce2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5">
            <text:p>5</text:p>
          </table:table-cell>
          <table:table-cell table:style-name="ce16" office:value-type="string">
            <text:p>Trasferimenti</text:p>
          </table:table-cell>
          <table:table-cell table:style-name="ce20" office:value-type="float" office:value="1005.48">
            <text:p>1.005,48</text:p>
          </table:table-cell>
          <table:table-cell table:style-name="ce20" office:value-type="float" office:value="2848.18">
            <text:p>2.848,18</text:p>
          </table:table-cell>
          <table:table-cell table:style-name="ce26" office:value-type="float" office:value="1932.81">
            <text:p>1.932,81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6">
            <text:p>6</text:p>
          </table:table-cell>
          <table:table-cell table:style-name="ce16" office:value-type="string">
            <text:p>Interessi passivi e oneri finanziari diversi</text:p>
          </table:table-cell>
          <table:table-cell table:style-name="ce20" office:value-type="float" office:value="5239.94">
            <text:p>5.239,94</text:p>
          </table:table-cell>
          <table:table-cell table:style-name="ce20" office:value-type="float" office:value="93127.35">
            <text:p>93.127,35</text:p>
          </table:table-cell>
          <table:table-cell table:style-name="ce26" office:value-type="float" office:value="91676.28">
            <text:p>91.676,28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178:.D182])" office:value-type="float" office:value="380757.76">
            <text:p>380.757,76</text:p>
          </table:table-cell>
          <table:table-cell table:style-name="ce21" table:formula="oooc:=SUM([.E178:.E182])" office:value-type="float" office:value="476786.09">
            <text:p>476.786,09</text:p>
          </table:table-cell>
          <table:table-cell table:style-name="ce27" table:formula="oooc:=SUM([.F178:.F182])" office:value-type="float" office:value="530226.61">
            <text:p>530.226,61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298 - SERVIZI DEMOGRAFICI, ATTIVITA' DI SUPPORTO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Personale</text:p>
          </table:table-cell>
          <table:table-cell table:style-name="ce20" office:value-type="float" office:value="87975">
            <text:p>87.975,00</text:p>
          </table:table-cell>
          <table:table-cell table:style-name="ce20" office:value-type="float" office:value="114970">
            <text:p>114.970,00</text:p>
          </table:table-cell>
          <table:table-cell table:style-name="ce26" office:value-type="float" office:value="103079.54">
            <text:p>103.079,54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5000">
            <text:p>5.000,00</text:p>
          </table:table-cell>
          <table:table-cell table:style-name="ce20" office:value-type="float" office:value="5820">
            <text:p>5.820,00</text:p>
          </table:table-cell>
          <table:table-cell table:style-name="ce26" office:value-type="float" office:value="2900.7">
            <text:p>2.900,7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7">
            <text:p>7</text:p>
          </table:table-cell>
          <table:table-cell table:style-name="ce16" office:value-type="string">
            <text:p>Imposte e tasse</text:p>
          </table:table-cell>
          <table:table-cell table:style-name="ce20" office:value-type="float" office:value="6400">
            <text:p>6.400,00</text:p>
          </table:table-cell>
          <table:table-cell table:style-name="ce20" office:value-type="float" office:value="7800">
            <text:p>7.800,00</text:p>
          </table:table-cell>
          <table:table-cell table:style-name="ce26" office:value-type="float" office:value="6860">
            <text:p>6.86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184:.D186])" office:value-type="float" office:value="99375">
            <text:p>99.375,00</text:p>
          </table:table-cell>
          <table:table-cell table:style-name="ce21" table:formula="oooc:=SUM([.E184:.E186])" office:value-type="float" office:value="128590">
            <text:p>128.590,00</text:p>
          </table:table-cell>
          <table:table-cell table:style-name="ce27" table:formula="oooc:=SUM([.F184:.F186])" office:value-type="float" office:value="112840.24">
            <text:p>112.840,24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898 - ECOLOGIA, ATTIVITA' DI SUPPORTO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Personale</text:p>
          </table:table-cell>
          <table:table-cell table:style-name="ce20" office:value-type="float" office:value="59410">
            <text:p>59.410,00</text:p>
          </table:table-cell>
          <table:table-cell table:style-name="ce20" office:value-type="float" office:value="46530.15">
            <text:p>46.530,15</text:p>
          </table:table-cell>
          <table:table-cell table:style-name="ce26" office:value-type="float" office:value="45884.27">
            <text:p>45.884,27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7">
            <text:p>7</text:p>
          </table:table-cell>
          <table:table-cell table:style-name="ce16" office:value-type="string">
            <text:p>Imposte e tasse</text:p>
          </table:table-cell>
          <table:table-cell table:style-name="ce20" office:value-type="float" office:value="4280">
            <text:p>4.280,00</text:p>
          </table:table-cell>
          <table:table-cell table:style-name="ce20" office:value-type="float" office:value="3040">
            <text:p>3.040,00</text:p>
          </table:table-cell>
          <table:table-cell table:style-name="ce26" office:value-type="float" office:value="3030">
            <text:p>3.03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188:.D189])" office:value-type="float" office:value="63690">
            <text:p>63.690,00</text:p>
          </table:table-cell>
          <table:table-cell table:style-name="ce21" table:formula="oooc:=SUM([.E188:.E189])" office:value-type="float" office:value="49570.15">
            <text:p>49.570,15</text:p>
          </table:table-cell>
          <table:table-cell table:style-name="ce27" table:formula="oooc:=SUM([.F188:.F189])" office:value-type="float" office:value="48914.27">
            <text:p>48.914,27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598 - SERVIZI SCOLASTICI, ATTIVITA' DI SUPPORTO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Personale</text:p>
          </table:table-cell>
          <table:table-cell table:style-name="ce20" office:value-type="float" office:value="116910">
            <text:p>116.910,00</text:p>
          </table:table-cell>
          <table:table-cell table:style-name="ce20" office:value-type="float" office:value="0">
            <text:p>0,00</text:p>
          </table:table-cell>
          <table:table-cell table:style-name="ce26" office:value-type="float" office:value="32050">
            <text:p>32.05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2">
            <text:p>2</text:p>
          </table:table-cell>
          <table:table-cell table:style-name="ce16" office:value-type="string">
            <text:p>Acquisto di beni di consumo e/o di materie prime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667.92">
            <text:p>667,92</text:p>
          </table:table-cell>
          <table:table-cell table:style-name="ce26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12739.34">
            <text:p>512.739,34</text:p>
          </table:table-cell>
          <table:table-cell table:style-name="ce26" office:value-type="float" office:value="539538.17">
            <text:p>539.538,17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4">
            <text:p>4</text:p>
          </table:table-cell>
          <table:table-cell table:style-name="ce16" office:value-type="string">
            <text:p>Utilizzo di beni di terzi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0330.6">
            <text:p>10.330,60</text:p>
          </table:table-cell>
          <table:table-cell table:style-name="ce26" office:value-type="float" office:value="10400">
            <text:p>10.400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6">
            <text:p>6</text:p>
          </table:table-cell>
          <table:table-cell table:style-name="ce16" office:value-type="string">
            <text:p>Interessi passivi e oneri finanziari diversi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61997.09">
            <text:p>161.997,09</text:p>
          </table:table-cell>
          <table:table-cell table:style-name="ce26" office:value-type="float" office:value="165692.2">
            <text:p>165.692,2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7">
            <text:p>7</text:p>
          </table:table-cell>
          <table:table-cell table:style-name="ce16" office:value-type="string">
            <text:p>Imposte e tasse</text:p>
          </table:table-cell>
          <table:table-cell table:style-name="ce20" office:value-type="float" office:value="9327.59">
            <text:p>9.327,59</text:p>
          </table:table-cell>
          <table:table-cell table:style-name="ce20" office:value-type="float" office:value="153">
            <text:p>153,00</text:p>
          </table:table-cell>
          <table:table-cell table:style-name="ce26" office:value-type="float" office:value="2353">
            <text:p>2.353,00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8">
            <text:p>8</text:p>
          </table:table-cell>
          <table:table-cell table:style-name="ce16" office:value-type="string">
            <text:p>Oneri straordinari della gestione corrente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63660.82">
            <text:p>63.660,82</text:p>
          </table:table-cell>
          <table:table-cell table:style-name="ce26" office:value-type="float" office:value="39639.05">
            <text:p>39.639,05</text:p>
          </table:table-cell>
          <table:table-cell table:number-columns-repeated="250"/>
        </table:table-row>
        <table:table-row table:style-name="ro2">
          <table:table-cell table:style-name="ce5"/>
          <table:table-cell table:style-name="ce13"/>
          <table:table-cell table:style-name="ce17" office:value-type="string">
            <text:p>totale spesa corrente</text:p>
          </table:table-cell>
          <table:table-cell table:style-name="ce21" table:formula="oooc:=SUM([.D191:.D197])" office:value-type="float" office:value="126237.59">
            <text:p>126.237,59</text:p>
          </table:table-cell>
          <table:table-cell table:style-name="ce21" table:formula="oooc:=SUM([.E191:.E197])" office:value-type="float" office:value="749548.77">
            <text:p>749.548,77</text:p>
          </table:table-cell>
          <table:table-cell table:style-name="ce27" table:formula="oooc:=SUM([.F191:.F197])" office:value-type="float" office:value="789672.42">
            <text:p>789.672,42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609 - SPORTELLO STRANIERI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31000">
            <text:p>31.000,00</text:p>
          </table:table-cell>
          <table:table-cell table:style-name="ce20" office:value-type="float" office:value="31742.38">
            <text:p>31.742,38</text:p>
          </table:table-cell>
          <table:table-cell table:style-name="ce26" office:value-type="float" office:value="16099.2">
            <text:p>16.099,20</text:p>
          </table:table-cell>
          <table:table-cell table:number-columns-repeated="250"/>
        </table:table-row>
        <table:table-row table:style-name="ro2">
          <table:table-cell table:style-name="ce5"/>
          <table:table-cell table:style-name="ce13"/>
          <table:table-cell table:style-name="ce17" office:value-type="string">
            <text:p>totale spesa corrente</text:p>
          </table:table-cell>
          <table:table-cell table:style-name="ce21" table:formula="oooc:=SUM([.D199])" office:value-type="float" office:value="31000">
            <text:p>31.000,00</text:p>
          </table:table-cell>
          <table:table-cell table:style-name="ce21" table:formula="oooc:=SUM([.E199])" office:value-type="float" office:value="31742.38">
            <text:p>31.742,38</text:p>
          </table:table-cell>
          <table:table-cell table:style-name="ce27" table:formula="oooc:=SUM([.F199])" office:value-type="float" office:value="16099.2">
            <text:p>16.099,20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1003 - VIABILITA' E TRASPORTI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65990.4">
            <text:p>65.990,40</text:p>
          </table:table-cell>
          <table:table-cell table:style-name="ce20" office:value-type="float" office:value="0">
            <text:p>0,00</text:p>
          </table:table-cell>
          <table:table-cell table:style-name="ce26" office:value-type="float" office:value="15000">
            <text:p>15.000,00</text:p>
          </table:table-cell>
          <table:table-cell table:number-columns-repeated="250"/>
        </table:table-row>
        <table:table-row table:style-name="ro2">
          <table:table-cell table:style-name="ce5"/>
          <table:table-cell table:style-name="ce13"/>
          <table:table-cell table:style-name="ce17" office:value-type="string">
            <text:p>totale spesa corrente</text:p>
          </table:table-cell>
          <table:table-cell table:style-name="ce21" table:formula="oooc:=SUM([.D201])" office:value-type="float" office:value="65990.4">
            <text:p>65.990,40</text:p>
          </table:table-cell>
          <table:table-cell table:style-name="ce21" table:formula="oooc:=SUM([.E201])" office:value-type="float" office:value="0">
            <text:p>0,00</text:p>
          </table:table-cell>
          <table:table-cell table:style-name="ce27" table:formula="oooc:=SUM([.F201])" office:value-type="float" office:value="15000">
            <text:p>15.000,00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704 - PIANIFICAZIONE AMBIENTALE</text:p>
          </table:table-cell>
          <table:table-cell table:style-name="ce10" office:value-type="float" office:value="5">
            <text:p>5</text:p>
          </table:table-cell>
          <table:table-cell table:style-name="ce16" office:value-type="string">
            <text:p>Trasferimenti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7020.87">
            <text:p>17.020,87</text:p>
          </table:table-cell>
          <table:table-cell table:style-name="ce26" office:value-type="float" office:value="17020.87">
            <text:p>17.020,87</text:p>
          </table:table-cell>
          <table:table-cell table:number-columns-repeated="250"/>
        </table:table-row>
        <table:table-row table:style-name="ro2">
          <table:table-cell table:style-name="ce5"/>
          <table:table-cell table:style-name="ce13"/>
          <table:table-cell table:style-name="ce17" office:value-type="string">
            <text:p>totale spesa corrente</text:p>
          </table:table-cell>
          <table:table-cell table:style-name="ce21" table:formula="oooc:=SUM([.D203])" office:value-type="float" office:value="0">
            <text:p>0,00</text:p>
          </table:table-cell>
          <table:table-cell table:style-name="ce21" table:formula="oooc:=SUM([.E203])" office:value-type="float" office:value="17020.87">
            <text:p>17.020,87</text:p>
          </table:table-cell>
          <table:table-cell table:style-name="ce27" table:formula="oooc:=SUM([.F203])" office:value-type="float" office:value="17020.87">
            <text:p>17.020,87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705 - COMMERCIO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Prestazione di servizi</text:p>
          </table:table-cell>
          <table:table-cell table:style-name="ce20" office:value-type="float" office:value="41129.47">
            <text:p>41.129,47</text:p>
          </table:table-cell>
          <table:table-cell table:style-name="ce20" office:value-type="float" office:value="6488.6">
            <text:p>6.488,60</text:p>
          </table:table-cell>
          <table:table-cell table:style-name="ce26" office:value-type="float" office:value="3879.17">
            <text:p>3.879,17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10" office:value-type="float" office:value="5">
            <text:p>5</text:p>
          </table:table-cell>
          <table:table-cell table:style-name="ce16" office:value-type="string">
            <text:p>Trasferimenti</text:p>
          </table:table-cell>
          <table:table-cell table:style-name="ce20" office:value-type="float" office:value="355.63">
            <text:p>355,63</text:p>
          </table:table-cell>
          <table:table-cell table:style-name="ce20" office:value-type="float" office:value="25.82">
            <text:p>25,82</text:p>
          </table:table-cell>
          <table:table-cell table:style-name="ce26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11"/>
          <table:table-cell table:style-name="ce17" office:value-type="string">
            <text:p>totale spesa corrente</text:p>
          </table:table-cell>
          <table:table-cell table:style-name="ce21" table:formula="oooc:=SUM([.D205:.D206])" office:value-type="float" office:value="41485.1">
            <text:p>41.485,10</text:p>
          </table:table-cell>
          <table:table-cell table:style-name="ce21" table:formula="oooc:=SUM([.E205:.E206])" office:value-type="float" office:value="6514.42">
            <text:p>6.514,42</text:p>
          </table:table-cell>
          <table:table-cell table:style-name="ce27" table:formula="oooc:=SUM([.F205:.F206])" office:value-type="float" office:value="3879.17">
            <text:p>3.879,17</text:p>
          </table:table-cell>
          <table:table-cell table:style-name="ce30" table:number-columns-repeated="250"/>
        </table:table-row>
        <table:table-row table:style-name="ro2">
          <table:table-cell table:style-name="ce2" office:value-type="string">
            <text:p>797 - PATRIMONIO, ATTIVITA' DI SUPPORTO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Personale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9750">
            <text:p>59.750,00</text:p>
          </table:table-cell>
          <table:table-cell table:style-name="ce26" office:value-type="float" office:value="60690">
            <text:p>60.690,00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2" office:value-type="float" office:value="7">
            <text:p>7</text:p>
          </table:table-cell>
          <table:table-cell table:style-name="ce18" office:value-type="string">
            <text:p>Imposte e tasse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940">
            <text:p>3.940,00</text:p>
          </table:table-cell>
          <table:table-cell table:style-name="ce28" office:value-type="float" office:value="3940">
            <text:p>3.940,00</text:p>
          </table:table-cell>
          <table:table-cell table:style-name="ce31" table:number-columns-repeated="250"/>
        </table:table-row>
        <table:table-row table:style-name="ro2">
          <table:table-cell table:style-name="ce7"/>
          <table:table-cell table:style-name="ce14"/>
          <table:table-cell table:style-name="ce14" office:value-type="string">
            <text:p>totale spesa corrente</text:p>
          </table:table-cell>
          <table:table-cell table:style-name="ce23" table:formula="oooc:=SUM([.D208:.D209])" office:value-type="float" office:value="0">
            <text:p>0,00</text:p>
          </table:table-cell>
          <table:table-cell table:style-name="ce23" table:formula="oooc:=SUM([.E208:.E209])" office:value-type="float" office:value="63690">
            <text:p>63.690,00</text:p>
          </table:table-cell>
          <table:table-cell table:style-name="ce29" table:formula="oooc:=SUM([.F208:.F209])" office:value-type="float" office:value="64630">
            <text:p>64.630,00</text:p>
          </table:table-cell>
          <table:table-cell table:style-name="ce30"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8" office:value-type="string">
            <text:p>legenda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1 - CENTRO ELABORAZIONE DATI</text:p>
          </table:table-cell>
          <table:table-cell table:number-columns-repeated="255"/>
        </table:table-row>
        <table:table-row table:style-name="ro2">
          <table:table-cell office:value-type="string">
            <text:p>2 - AFFARI GENERALI</text:p>
          </table:table-cell>
          <table:table-cell table:number-columns-repeated="255"/>
        </table:table-row>
        <table:table-row table:style-name="ro2">
          <table:table-cell office:value-type="string">
            <text:p>3 - PERSONALE E ORGANIZZAZIONE</text:p>
          </table:table-cell>
          <table:table-cell table:number-columns-repeated="255"/>
        </table:table-row>
        <table:table-row table:style-name="ro2">
          <table:table-cell office:value-type="string">
            <text:p>4 - SERVIZIO ECONOMICO-FINANZIARIO</text:p>
          </table:table-cell>
          <table:table-cell table:number-columns-repeated="255"/>
        </table:table-row>
        <table:table-row table:style-name="ro2">
          <table:table-cell office:value-type="string">
            <text:p>5 - SCUOLA E CULTURA</text:p>
          </table:table-cell>
          <table:table-cell table:number-columns-repeated="255"/>
        </table:table-row>
        <table:table-row table:style-name="ro2">
          <table:table-cell office:value-type="string">
            <text:p>6 - SERVIZI ALLA PERSONA</text:p>
          </table:table-cell>
          <table:table-cell table:number-columns-repeated="255"/>
        </table:table-row>
        <table:table-row table:style-name="ro2">
          <table:table-cell office:value-type="string">
            <text:p>7 - EDILIZIA PRIVATA</text:p>
          </table:table-cell>
          <table:table-cell table:number-columns-repeated="255"/>
        </table:table-row>
        <table:table-row table:style-name="ro2">
          <table:table-cell office:value-type="string">
            <text:p>8 - LAVORI PUBBLICI</text:p>
          </table:table-cell>
          <table:table-cell table:number-columns-repeated="255"/>
        </table:table-row>
        <table:table-row table:style-name="ro2">
          <table:table-cell office:value-type="string">
            <text:p>9 - SERVIZIO TRIBUTI</text:p>
          </table:table-cell>
          <table:table-cell table:number-columns-repeated="255"/>
        </table:table-row>
        <table:table-row table:style-name="ro2">
          <table:table-cell office:value-type="string">
            <text:p>10 - POLIZIA LOCALE</text:p>
          </table:table-cell>
          <table:table-cell table:number-columns-repeated="255"/>
        </table:table-row>
        <table:table-row table:style-name="ro2">
          <table:table-cell office:value-type="string">
            <text:p>99 - ENTE</text:p>
          </table:table-cell>
          <table:table-cell table:number-columns-repeated="255"/>
        </table:table-row>
        <table:table-row table:style-name="ro2" table:number-rows-repeated="653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10" table:style-name="ta2" table:print="false">
        <table:table-column table:style-name="co6" table:number-columns-repeated="5" table:default-cell-style-name="ce32"/>
        <table:table-column table:style-name="co6" table:number-columns-repeated="251" table:default-cell-style-name="Default"/>
        <table:table-row table:style-name="ro2">
          <table:table-cell office:value-type="string">
            <text:p>cod_ragg3</text:p>
          </table:table-cell>
          <table:table-cell office:value-type="string">
            <text:p>descrizione</text:p>
          </table:table-cell>
          <table:table-cell office:value-type="string">
            <text:p>intrevento</text:p>
          </table:table-cell>
          <table:table-cell office:value-type="string">
            <text:p>des_intervento</text:p>
          </table:table-cell>
          <table:table-cell office:value-type="string">
            <text:p>SommaDiimporto</text:p>
          </table:table-cell>
          <table:table-cell table:number-columns-repeated="25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1 - SISTEMI INFORMATIVI ED INFORMATICI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1447.32">
            <text:p>1447,32</text:p>
          </table:table-cell>
          <table:table-cell table:number-columns-repeated="25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1 - SISTEMI INFORMATIVI ED INFORMATICI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68926.8">
            <text:p>68926,8</text:p>
          </table:table-cell>
          <table:table-cell table:number-columns-repeated="25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199 - CED, ATTIVITA' DI SUPPORTO</text:p>
          </table:table-cell>
          <table:table-cell office:value-type="float" office:value="1">
            <text:p>1</text:p>
          </table:table-cell>
          <table:table-cell office:value-type="string">
            <text:p>Personale</text:p>
          </table:table-cell>
          <table:table-cell office:value-type="float" office:value="73490">
            <text:p>73490</text:p>
          </table:table-cell>
          <table:table-cell table:number-columns-repeated="25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199 - CED, ATTIVITA' DI SUPPORTO</text:p>
          </table:table-cell>
          <table:table-cell office:value-type="float" office:value="7">
            <text:p>7</text:p>
          </table:table-cell>
          <table:table-cell office:value-type="string">
            <text:p>Imposte e tasse</text:p>
          </table:table-cell>
          <table:table-cell office:value-type="float" office:value="5200">
            <text:p>5200</text:p>
          </table:table-cell>
          <table:table-cell table:number-columns-repeated="25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201 - SEGRETERIA GENERALE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23366.65">
            <text:p>23366,65</text:p>
          </table:table-cell>
          <table:table-cell table:number-columns-repeated="25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201 - SEGRETERIA GENERALE</text:p>
          </table:table-cell>
          <table:table-cell office:value-type="float" office:value="4">
            <text:p>4</text:p>
          </table:table-cell>
          <table:table-cell office:value-type="string">
            <text:p>Utilizzo di beni di terzi</text:p>
          </table:table-cell>
          <table:table-cell office:value-type="float" office:value="637.16">
            <text:p>637,16</text:p>
          </table:table-cell>
          <table:table-cell table:number-columns-repeated="251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202 - SERVIZI DEMOGRAFICI ED ELETTORALI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324.8">
            <text:p>324,8</text:p>
          </table:table-cell>
          <table:table-cell table:number-columns-repeated="251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202 - SERVIZI DEMOGRAFICI ED ELETTORALI</text:p>
          </table:table-cell>
          <table:table-cell office:value-type="float" office:value="5">
            <text:p>5</text:p>
          </table:table-cell>
          <table:table-cell office:value-type="string">
            <text:p>Trasferimenti</text:p>
          </table:table-cell>
          <table:table-cell office:value-type="float" office:value="2600">
            <text:p>2600</text:p>
          </table:table-cell>
          <table:table-cell table:number-columns-repeated="251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202 - SERVIZI DEMOGRAFICI ED ELETTORALI</text:p>
          </table:table-cell>
          <table:table-cell office:value-type="float" office:value="7">
            <text:p>7</text:p>
          </table:table-cell>
          <table:table-cell office:value-type="string">
            <text:p>Imposte e tasse</text:p>
          </table:table-cell>
          <table:table-cell office:value-type="float" office:value="12799.16">
            <text:p>12799,16</text:p>
          </table:table-cell>
          <table:table-cell table:number-columns-repeated="251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202 - SERVIZI DEMOGRAFICI ED ELETTORALI</text:p>
          </table:table-cell>
          <table:table-cell office:value-type="float" office:value="8">
            <text:p>8</text:p>
          </table:table-cell>
          <table:table-cell office:value-type="string">
            <text:p>Oneri straordinari della gestione corrente</text:p>
          </table:table-cell>
          <table:table-cell office:value-type="float" office:value="540">
            <text:p>540</text:p>
          </table:table-cell>
          <table:table-cell table:number-columns-repeated="251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204 - COMUNICAZIONE E RELAZIONE CON IL PUBBLICO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15159.64">
            <text:p>15159,64</text:p>
          </table:table-cell>
          <table:table-cell table:number-columns-repeated="25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205 - CONTENZIOSO E SUPPORTO LEGALE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71947.93">
            <text:p>71947,93</text:p>
          </table:table-cell>
          <table:table-cell table:number-columns-repeated="251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207 - ASSEGNAZIONE ALLOGGI</text:p>
          </table:table-cell>
          <table:table-cell office:value-type="float" office:value="7">
            <text:p>7</text:p>
          </table:table-cell>
          <table:table-cell office:value-type="string">
            <text:p>Imposte e tasse</text:p>
          </table:table-cell>
          <table:table-cell office:value-type="float" office:value="641.35">
            <text:p>641,35</text:p>
          </table:table-cell>
          <table:table-cell table:number-columns-repeated="251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99 - AFFARI GENERALI, ATTIVITA' DI SUPPORTO</text:p>
          </table:table-cell>
          <table:table-cell office:value-type="float" office:value="1">
            <text:p>1</text:p>
          </table:table-cell>
          <table:table-cell office:value-type="string">
            <text:p>Personale</text:p>
          </table:table-cell>
          <table:table-cell office:value-type="float" office:value="504871">
            <text:p>504871</text:p>
          </table:table-cell>
          <table:table-cell table:number-columns-repeated="251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99 - AFFARI GENERALI, ATTIVITA' DI SUPPORTO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15885.24">
            <text:p>15885,24</text:p>
          </table:table-cell>
          <table:table-cell table:number-columns-repeated="251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99 - AFFARI GENERALI, ATTIVITA' DI SUPPORTO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144">
            <text:p>144</text:p>
          </table:table-cell>
          <table:table-cell table:number-columns-repeated="251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99 - AFFARI GENERALI, ATTIVITA' DI SUPPORTO</text:p>
          </table:table-cell>
          <table:table-cell office:value-type="float" office:value="4">
            <text:p>4</text:p>
          </table:table-cell>
          <table:table-cell office:value-type="string">
            <text:p>Utilizzo di beni di terzi</text:p>
          </table:table-cell>
          <table:table-cell office:value-type="float" office:value="8497.36">
            <text:p>8497,36</text:p>
          </table:table-cell>
          <table:table-cell table:number-columns-repeated="251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99 - AFFARI GENERALI, ATTIVITA' DI SUPPORTO</text:p>
          </table:table-cell>
          <table:table-cell office:value-type="float" office:value="5">
            <text:p>5</text:p>
          </table:table-cell>
          <table:table-cell office:value-type="string">
            <text:p>Trasferimenti</text:p>
          </table:table-cell>
          <table:table-cell office:value-type="float" office:value="12573.39">
            <text:p>12573,39</text:p>
          </table:table-cell>
          <table:table-cell table:number-columns-repeated="251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99 - AFFARI GENERALI, ATTIVITA' DI SUPPORTO</text:p>
          </table:table-cell>
          <table:table-cell office:value-type="float" office:value="7">
            <text:p>7</text:p>
          </table:table-cell>
          <table:table-cell office:value-type="string">
            <text:p>Imposte e tasse</text:p>
          </table:table-cell>
          <table:table-cell office:value-type="float" office:value="34060.55">
            <text:p>34060,55</text:p>
          </table:table-cell>
          <table:table-cell table:number-columns-repeated="251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399 - PERSONALE E ORGANIZZAZIONE, ATTIVITA' DI SUPPORTO</text:p>
          </table:table-cell>
          <table:table-cell office:value-type="float" office:value="1">
            <text:p>1</text:p>
          </table:table-cell>
          <table:table-cell office:value-type="string">
            <text:p>Personale</text:p>
          </table:table-cell>
          <table:table-cell office:value-type="float" office:value="79290">
            <text:p>79290</text:p>
          </table:table-cell>
          <table:table-cell table:number-columns-repeated="251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399 - PERSONALE E ORGANIZZAZIONE, ATTIVITA' DI SUPPORTO</text:p>
          </table:table-cell>
          <table:table-cell office:value-type="float" office:value="7">
            <text:p>7</text:p>
          </table:table-cell>
          <table:table-cell office:value-type="string">
            <text:p>Imposte e tasse</text:p>
          </table:table-cell>
          <table:table-cell office:value-type="float" office:value="5500">
            <text:p>5500</text:p>
          </table:table-cell>
          <table:table-cell table:number-columns-repeated="251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402 - GESTIONE CONTABILE E FISCALE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2129.21">
            <text:p>2129,21</text:p>
          </table:table-cell>
          <table:table-cell table:number-columns-repeated="251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499 - SETTORE ECONOMICO-FINANZIARIO, ATTIVITA' DI SUPPORTO</text:p>
          </table:table-cell>
          <table:table-cell office:value-type="float" office:value="1">
            <text:p>1</text:p>
          </table:table-cell>
          <table:table-cell office:value-type="string">
            <text:p>Personale</text:p>
          </table:table-cell>
          <table:table-cell office:value-type="float" office:value="211229">
            <text:p>211229</text:p>
          </table:table-cell>
          <table:table-cell table:number-columns-repeated="251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499 - SETTORE ECONOMICO-FINANZIARIO, ATTIVITA' DI SUPPORTO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6492.29">
            <text:p>6492,29</text:p>
          </table:table-cell>
          <table:table-cell table:number-columns-repeated="251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499 - SETTORE ECONOMICO-FINANZIARIO, ATTIVITA' DI SUPPORTO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4620">
            <text:p>4620</text:p>
          </table:table-cell>
          <table:table-cell table:number-columns-repeated="251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499 - SETTORE ECONOMICO-FINANZIARIO, ATTIVITA' DI SUPPORTO</text:p>
          </table:table-cell>
          <table:table-cell office:value-type="float" office:value="7">
            <text:p>7</text:p>
          </table:table-cell>
          <table:table-cell office:value-type="string">
            <text:p>Imposte e tasse</text:p>
          </table:table-cell>
          <table:table-cell office:value-type="float" office:value="16000">
            <text:p>16000</text:p>
          </table:table-cell>
          <table:table-cell table:number-columns-repeated="251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501 - DIRITTO ALLO STUDIO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22500">
            <text:p>22500</text:p>
          </table:table-cell>
          <table:table-cell table:number-columns-repeated="251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501 - DIRITTO ALLO STUDIO</text:p>
          </table:table-cell>
          <table:table-cell office:value-type="float" office:value="5">
            <text:p>5</text:p>
          </table:table-cell>
          <table:table-cell office:value-type="string">
            <text:p>Trasferimenti</text:p>
          </table:table-cell>
          <table:table-cell office:value-type="float" office:value="137681.92">
            <text:p>137681,92</text:p>
          </table:table-cell>
          <table:table-cell table:number-columns-repeated="251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502 - SERVIZI SCOLASTICI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96049.97">
            <text:p>96049,97</text:p>
          </table:table-cell>
          <table:table-cell table:number-columns-repeated="251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504 - CULTURA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17159.18">
            <text:p>17159,18</text:p>
          </table:table-cell>
          <table:table-cell table:number-columns-repeated="251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504 - CULTURA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83885.67">
            <text:p>83885,67</text:p>
          </table:table-cell>
          <table:table-cell table:number-columns-repeated="251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504 - CULTURA</text:p>
          </table:table-cell>
          <table:table-cell office:value-type="float" office:value="5">
            <text:p>5</text:p>
          </table:table-cell>
          <table:table-cell office:value-type="string">
            <text:p>Trasferimenti</text:p>
          </table:table-cell>
          <table:table-cell office:value-type="float" office:value="51380">
            <text:p>51380</text:p>
          </table:table-cell>
          <table:table-cell table:number-columns-repeated="251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505 - BIBLIOTECA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26467.88">
            <text:p>26467,88</text:p>
          </table:table-cell>
          <table:table-cell table:number-columns-repeated="251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505 - BIBLIOTECA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4944.6">
            <text:p>4944,6</text:p>
          </table:table-cell>
          <table:table-cell table:number-columns-repeated="251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505 - BIBLIOTECA</text:p>
          </table:table-cell>
          <table:table-cell office:value-type="float" office:value="5">
            <text:p>5</text:p>
          </table:table-cell>
          <table:table-cell office:value-type="string">
            <text:p>Trasferimenti</text:p>
          </table:table-cell>
          <table:table-cell office:value-type="float" office:value="8887.64">
            <text:p>8887,64</text:p>
          </table:table-cell>
          <table:table-cell table:number-columns-repeated="251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506 - SPORT, TEMPO LIBERO ED EVENTI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8105.12">
            <text:p>8105,12</text:p>
          </table:table-cell>
          <table:table-cell table:number-columns-repeated="251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506 - SPORT, TEMPO LIBERO ED EVENTI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26004.96">
            <text:p>26004,96</text:p>
          </table:table-cell>
          <table:table-cell table:number-columns-repeated="251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506 - SPORT, TEMPO LIBERO ED EVENTI</text:p>
          </table:table-cell>
          <table:table-cell office:value-type="float" office:value="5">
            <text:p>5</text:p>
          </table:table-cell>
          <table:table-cell office:value-type="string">
            <text:p>Trasferimenti</text:p>
          </table:table-cell>
          <table:table-cell office:value-type="float" office:value="45865.51">
            <text:p>45865,51</text:p>
          </table:table-cell>
          <table:table-cell table:number-columns-repeated="251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599 - SERVIZI CULTURALI, ATTIVITA' DI SUPPORTO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528.34">
            <text:p>528,34</text:p>
          </table:table-cell>
          <table:table-cell table:number-columns-repeated="251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599 - SERVIZI CULTURALI, ATTIVITA' DI SUPPORTO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532608.14">
            <text:p>532608,14</text:p>
          </table:table-cell>
          <table:table-cell table:number-columns-repeated="251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599 - SERVIZI CULTURALI, ATTIVITA' DI SUPPORTO</text:p>
          </table:table-cell>
          <table:table-cell office:value-type="float" office:value="4">
            <text:p>4</text:p>
          </table:table-cell>
          <table:table-cell office:value-type="string">
            <text:p>Utilizzo di beni di terzi</text:p>
          </table:table-cell>
          <table:table-cell office:value-type="float" office:value="10278">
            <text:p>10278</text:p>
          </table:table-cell>
          <table:table-cell table:number-columns-repeated="251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599 - SERVIZI CULTURALI, ATTIVITA' DI SUPPORTO</text:p>
          </table:table-cell>
          <table:table-cell office:value-type="float" office:value="6">
            <text:p>6</text:p>
          </table:table-cell>
          <table:table-cell office:value-type="string">
            <text:p>Interessi passivi e oneri finanziari diversi</text:p>
          </table:table-cell>
          <table:table-cell office:value-type="float" office:value="162657.77">
            <text:p>162657,77</text:p>
          </table:table-cell>
          <table:table-cell table:number-columns-repeated="251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599 - SERVIZI CULTURALI, ATTIVITA' DI SUPPORTO</text:p>
          </table:table-cell>
          <table:table-cell office:value-type="float" office:value="7">
            <text:p>7</text:p>
          </table:table-cell>
          <table:table-cell office:value-type="string">
            <text:p>Imposte e tasse</text:p>
          </table:table-cell>
          <table:table-cell office:value-type="float" office:value="306">
            <text:p>306</text:p>
          </table:table-cell>
          <table:table-cell table:number-columns-repeated="251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599 - SERVIZI CULTURALI, ATTIVITA' DI SUPPORTO</text:p>
          </table:table-cell>
          <table:table-cell office:value-type="float" office:value="8">
            <text:p>8</text:p>
          </table:table-cell>
          <table:table-cell office:value-type="string">
            <text:p>Oneri straordinari della gestione corrente</text:p>
          </table:table-cell>
          <table:table-cell office:value-type="float" office:value="26108.68">
            <text:p>26108,68</text:p>
          </table:table-cell>
          <table:table-cell table:number-columns-repeated="251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601 - TAVOLI INTEGRATI PROGETTUALI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13500">
            <text:p>13500</text:p>
          </table:table-cell>
          <table:table-cell table:number-columns-repeated="251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601 - TAVOLI INTEGRATI PROGETTUALI</text:p>
          </table:table-cell>
          <table:table-cell office:value-type="float" office:value="5">
            <text:p>5</text:p>
          </table:table-cell>
          <table:table-cell office:value-type="string">
            <text:p>Trasferimenti</text:p>
          </table:table-cell>
          <table:table-cell office:value-type="float" office:value="15966.95">
            <text:p>15966,95</text:p>
          </table:table-cell>
          <table:table-cell table:number-columns-repeated="251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602 - ASILO NIDO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13268.38">
            <text:p>13268,38</text:p>
          </table:table-cell>
          <table:table-cell table:number-columns-repeated="251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602 - ASILO NIDO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77885.61">
            <text:p>77885,61</text:p>
          </table:table-cell>
          <table:table-cell table:number-columns-repeated="251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602 - ASILO NIDO</text:p>
          </table:table-cell>
          <table:table-cell office:value-type="float" office:value="4">
            <text:p>4</text:p>
          </table:table-cell>
          <table:table-cell office:value-type="string">
            <text:p>Utilizzo di beni di terzi</text:p>
          </table:table-cell>
          <table:table-cell office:value-type="float" office:value="544.48">
            <text:p>544,48</text:p>
          </table:table-cell>
          <table:table-cell table:number-columns-repeated="251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602 - ASILO NIDO</text:p>
          </table:table-cell>
          <table:table-cell office:value-type="float" office:value="8">
            <text:p>8</text:p>
          </table:table-cell>
          <table:table-cell office:value-type="string">
            <text:p>Oneri straordinari della gestione corrente</text:p>
          </table:table-cell>
          <table:table-cell office:value-type="float" office:value="270.67">
            <text:p>270,67</text:p>
          </table:table-cell>
          <table:table-cell table:number-columns-repeated="251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603 - TUTELA MINORI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236297.1">
            <text:p>236297,1</text:p>
          </table:table-cell>
          <table:table-cell table:number-columns-repeated="251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603 - TUTELA MINORI</text:p>
          </table:table-cell>
          <table:table-cell office:value-type="float" office:value="5">
            <text:p>5</text:p>
          </table:table-cell>
          <table:table-cell office:value-type="string">
            <text:p>Trasferimenti</text:p>
          </table:table-cell>
          <table:table-cell office:value-type="float" office:value="22500">
            <text:p>22500</text:p>
          </table:table-cell>
          <table:table-cell table:number-columns-repeated="251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604 - PROGETTO GIOVANI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25774.51">
            <text:p>25774,51</text:p>
          </table:table-cell>
          <table:table-cell table:number-columns-repeated="251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605 - INTERVENTI PER LA DISABILITA'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1867.91">
            <text:p>1867,91</text:p>
          </table:table-cell>
          <table:table-cell table:number-columns-repeated="251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605 - INTERVENTI PER LA DISABILITA'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433000">
            <text:p>433000</text:p>
          </table:table-cell>
          <table:table-cell table:number-columns-repeated="251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605 - INTERVENTI PER LA DISABILITA'</text:p>
          </table:table-cell>
          <table:table-cell office:value-type="float" office:value="4">
            <text:p>4</text:p>
          </table:table-cell>
          <table:table-cell office:value-type="string">
            <text:p>Utilizzo di beni di terzi</text:p>
          </table:table-cell>
          <table:table-cell office:value-type="float" office:value="16580.57">
            <text:p>16580,57</text:p>
          </table:table-cell>
          <table:table-cell table:number-columns-repeated="251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605 - INTERVENTI PER LA DISABILITA'</text:p>
          </table:table-cell>
          <table:table-cell office:value-type="float" office:value="5">
            <text:p>5</text:p>
          </table:table-cell>
          <table:table-cell office:value-type="string">
            <text:p>Trasferimenti</text:p>
          </table:table-cell>
          <table:table-cell office:value-type="float" office:value="35000">
            <text:p>35000</text:p>
          </table:table-cell>
          <table:table-cell table:number-columns-repeated="251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606 - DOMICILIARITA'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700">
            <text:p>700</text:p>
          </table:table-cell>
          <table:table-cell table:number-columns-repeated="251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606 - DOMICILIARITA'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256404.45">
            <text:p>256404,45</text:p>
          </table:table-cell>
          <table:table-cell table:number-columns-repeated="251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606 - DOMICILIARITA'</text:p>
          </table:table-cell>
          <table:table-cell office:value-type="float" office:value="5">
            <text:p>5</text:p>
          </table:table-cell>
          <table:table-cell office:value-type="string">
            <text:p>Trasferimenti</text:p>
          </table:table-cell>
          <table:table-cell office:value-type="float" office:value="71299.69">
            <text:p>71299,69</text:p>
          </table:table-cell>
          <table:table-cell table:number-columns-repeated="251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606 - DOMICILIARITA'</text:p>
          </table:table-cell>
          <table:table-cell office:value-type="float" office:value="7">
            <text:p>7</text:p>
          </table:table-cell>
          <table:table-cell office:value-type="string">
            <text:p>Imposte e tasse</text:p>
          </table:table-cell>
          <table:table-cell office:value-type="float" office:value="3170.84">
            <text:p>3170,84</text:p>
          </table:table-cell>
          <table:table-cell table:number-columns-repeated="251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607 - ASSISTENZA ECONOMICA</text:p>
          </table:table-cell>
          <table:table-cell office:value-type="float" office:value="5">
            <text:p>5</text:p>
          </table:table-cell>
          <table:table-cell office:value-type="string">
            <text:p>Trasferimenti</text:p>
          </table:table-cell>
          <table:table-cell office:value-type="float" office:value="111989.81">
            <text:p>111989,81</text:p>
          </table:table-cell>
          <table:table-cell table:number-columns-repeated="251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608 - RESIDENZIALITA' ANZIANI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60835.77">
            <text:p>60835,77</text:p>
          </table:table-cell>
          <table:table-cell table:number-columns-repeated="251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608 - RESIDENZIALITA' ANZIANI</text:p>
          </table:table-cell>
          <table:table-cell office:value-type="float" office:value="6">
            <text:p>6</text:p>
          </table:table-cell>
          <table:table-cell office:value-type="string">
            <text:p>Interessi passivi e oneri finanziari diversi</text:p>
          </table:table-cell>
          <table:table-cell office:value-type="float" office:value="41825.54">
            <text:p>41825,54</text:p>
          </table:table-cell>
          <table:table-cell table:number-columns-repeated="251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699 - SERVIZI ALLA PERSONA, ATTIVITA' DI SUPPORTO</text:p>
          </table:table-cell>
          <table:table-cell office:value-type="float" office:value="1">
            <text:p>1</text:p>
          </table:table-cell>
          <table:table-cell office:value-type="string">
            <text:p>Personale</text:p>
          </table:table-cell>
          <table:table-cell office:value-type="float" office:value="955462.9">
            <text:p>955462,9</text:p>
          </table:table-cell>
          <table:table-cell table:number-columns-repeated="251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699 - SERVIZI ALLA PERSONA, ATTIVITA' DI SUPPORTO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4401.73">
            <text:p>4401,73</text:p>
          </table:table-cell>
          <table:table-cell table:number-columns-repeated="251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699 - SERVIZI ALLA PERSONA, ATTIVITA' DI SUPPORTO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10993.97">
            <text:p>10993,97</text:p>
          </table:table-cell>
          <table:table-cell table:number-columns-repeated="251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699 - SERVIZI ALLA PERSONA, ATTIVITA' DI SUPPORTO</text:p>
          </table:table-cell>
          <table:table-cell office:value-type="float" office:value="7">
            <text:p>7</text:p>
          </table:table-cell>
          <table:table-cell office:value-type="string">
            <text:p>Imposte e tasse</text:p>
          </table:table-cell>
          <table:table-cell office:value-type="float" office:value="37086.25">
            <text:p>37086,25</text:p>
          </table:table-cell>
          <table:table-cell table:number-columns-repeated="251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701 - URBANISTICA ED EDILIZIA PRIVATA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7344">
            <text:p>7344</text:p>
          </table:table-cell>
          <table:table-cell table:number-columns-repeated="251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799 - URBANISTICA ED EDILIZIA PRIVATA, ATTIVITA' DI SUPPORTO</text:p>
          </table:table-cell>
          <table:table-cell office:value-type="float" office:value="1">
            <text:p>1</text:p>
          </table:table-cell>
          <table:table-cell office:value-type="string">
            <text:p>Personale</text:p>
          </table:table-cell>
          <table:table-cell office:value-type="float" office:value="204592.15">
            <text:p>204592,15</text:p>
          </table:table-cell>
          <table:table-cell table:number-columns-repeated="251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799 - URBANISTICA ED EDILIZIA PRIVATA, ATTIVITA' DI SUPPORTO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2175.6">
            <text:p>2175,6</text:p>
          </table:table-cell>
          <table:table-cell table:number-columns-repeated="251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799 - URBANISTICA ED EDILIZIA PRIVATA, ATTIVITA' DI SUPPORTO</text:p>
          </table:table-cell>
          <table:table-cell office:value-type="float" office:value="7">
            <text:p>7</text:p>
          </table:table-cell>
          <table:table-cell office:value-type="string">
            <text:p>Imposte e tasse</text:p>
          </table:table-cell>
          <table:table-cell office:value-type="float" office:value="14000">
            <text:p>14000</text:p>
          </table:table-cell>
          <table:table-cell table:number-columns-repeated="251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807 - STRADE, SEGNALETICA E PISTE CICLABILI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600349.6">
            <text:p>600349,6</text:p>
          </table:table-cell>
          <table:table-cell table:number-columns-repeated="251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807 - STRADE, SEGNALETICA E PISTE CICLABILI</text:p>
          </table:table-cell>
          <table:table-cell office:value-type="float" office:value="6">
            <text:p>6</text:p>
          </table:table-cell>
          <table:table-cell office:value-type="string">
            <text:p>Interessi passivi e oneri finanziari diversi</text:p>
          </table:table-cell>
          <table:table-cell office:value-type="float" office:value="184680.81">
            <text:p>184680,81</text:p>
          </table:table-cell>
          <table:table-cell table:number-columns-repeated="251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808 - PARCHI, GIARDINI E TUTELA DELL'AMBIENTE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194799.92">
            <text:p>194799,92</text:p>
          </table:table-cell>
          <table:table-cell table:number-columns-repeated="251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808 - PARCHI, GIARDINI E TUTELA DELL'AMBIENTE</text:p>
          </table:table-cell>
          <table:table-cell office:value-type="float" office:value="5">
            <text:p>5</text:p>
          </table:table-cell>
          <table:table-cell office:value-type="string">
            <text:p>Trasferimenti</text:p>
          </table:table-cell>
          <table:table-cell office:value-type="float" office:value="16169.01">
            <text:p>16169,01</text:p>
          </table:table-cell>
          <table:table-cell table:number-columns-repeated="251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809 - IMPIANTI E RETI TECNOLOGICHE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3223.28">
            <text:p>3223,28</text:p>
          </table:table-cell>
          <table:table-cell table:number-columns-repeated="251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809 - IMPIANTI E RETI TECNOLOGICHE</text:p>
          </table:table-cell>
          <table:table-cell office:value-type="float" office:value="5">
            <text:p>5</text:p>
          </table:table-cell>
          <table:table-cell office:value-type="string">
            <text:p>Trasferimenti</text:p>
          </table:table-cell>
          <table:table-cell office:value-type="float" office:value="2214.62">
            <text:p>2214,62</text:p>
          </table:table-cell>
          <table:table-cell table:number-columns-repeated="251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809 - IMPIANTI E RETI TECNOLOGICHE</text:p>
          </table:table-cell>
          <table:table-cell office:value-type="float" office:value="6">
            <text:p>6</text:p>
          </table:table-cell>
          <table:table-cell office:value-type="string">
            <text:p>Interessi passivi e oneri finanziari diversi</text:p>
          </table:table-cell>
          <table:table-cell office:value-type="float" office:value="37255.8">
            <text:p>37255,8</text:p>
          </table:table-cell>
          <table:table-cell table:number-columns-repeated="251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810 - CIMITERO E SERVIZI CIMITERIALI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500">
            <text:p>500</text:p>
          </table:table-cell>
          <table:table-cell table:number-columns-repeated="251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810 - CIMITERO E SERVIZI CIMITERIALI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45758">
            <text:p>45758</text:p>
          </table:table-cell>
          <table:table-cell table:number-columns-repeated="251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810 - CIMITERO E SERVIZI CIMITERIALI</text:p>
          </table:table-cell>
          <table:table-cell office:value-type="float" office:value="6">
            <text:p>6</text:p>
          </table:table-cell>
          <table:table-cell office:value-type="string">
            <text:p>Interessi passivi e oneri finanziari diversi</text:p>
          </table:table-cell>
          <table:table-cell office:value-type="float" office:value="22395.67">
            <text:p>22395,67</text:p>
          </table:table-cell>
          <table:table-cell table:number-columns-repeated="251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811 - PREVENZIONE E SICUREZZA SUL LAVORO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13662.58">
            <text:p>13662,58</text:p>
          </table:table-cell>
          <table:table-cell table:number-columns-repeated="251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812 - IGIENE URBANA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11877.6">
            <text:p>11877,6</text:p>
          </table:table-cell>
          <table:table-cell table:number-columns-repeated="251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812 - IGIENE URBANA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1389014.29">
            <text:p>1389014,29</text:p>
          </table:table-cell>
          <table:table-cell table:number-columns-repeated="251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812 - IGIENE URBANA</text:p>
          </table:table-cell>
          <table:table-cell office:value-type="float" office:value="6">
            <text:p>6</text:p>
          </table:table-cell>
          <table:table-cell office:value-type="string">
            <text:p>Interessi passivi e oneri finanziari diversi</text:p>
          </table:table-cell>
          <table:table-cell office:value-type="float" office:value="3609.29">
            <text:p>3609,29</text:p>
          </table:table-cell>
          <table:table-cell table:number-columns-repeated="251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899 - LAVORI PUBBLICI, ATTIVITA' DI SUPPORTO</text:p>
          </table:table-cell>
          <table:table-cell office:value-type="float" office:value="1">
            <text:p>1</text:p>
          </table:table-cell>
          <table:table-cell office:value-type="string">
            <text:p>Personale</text:p>
          </table:table-cell>
          <table:table-cell office:value-type="float" office:value="320620">
            <text:p>320620</text:p>
          </table:table-cell>
          <table:table-cell table:number-columns-repeated="251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899 - LAVORI PUBBLICI, ATTIVITA' DI SUPPORTO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12546.17">
            <text:p>12546,17</text:p>
          </table:table-cell>
          <table:table-cell table:number-columns-repeated="251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899 - LAVORI PUBBLICI, ATTIVITA' DI SUPPORTO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82914.33">
            <text:p>82914,33</text:p>
          </table:table-cell>
          <table:table-cell table:number-columns-repeated="251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899 - LAVORI PUBBLICI, ATTIVITA' DI SUPPORTO</text:p>
          </table:table-cell>
          <table:table-cell office:value-type="float" office:value="4">
            <text:p>4</text:p>
          </table:table-cell>
          <table:table-cell office:value-type="string">
            <text:p>Utilizzo di beni di terzi</text:p>
          </table:table-cell>
          <table:table-cell office:value-type="float" office:value="6715.12">
            <text:p>6715,12</text:p>
          </table:table-cell>
          <table:table-cell table:number-columns-repeated="251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899 - LAVORI PUBBLICI, ATTIVITA' DI SUPPORTO</text:p>
          </table:table-cell>
          <table:table-cell office:value-type="float" office:value="7">
            <text:p>7</text:p>
          </table:table-cell>
          <table:table-cell office:value-type="string">
            <text:p>Imposte e tasse</text:p>
          </table:table-cell>
          <table:table-cell office:value-type="float" office:value="22981.55">
            <text:p>22981,55</text:p>
          </table:table-cell>
          <table:table-cell table:number-columns-repeated="251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901 - ENTRATE TRIBUTARIE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126672.99">
            <text:p>126672,99</text:p>
          </table:table-cell>
          <table:table-cell table:number-columns-repeated="251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901 - ENTRATE TRIBUTARIE</text:p>
          </table:table-cell>
          <table:table-cell office:value-type="float" office:value="8">
            <text:p>8</text:p>
          </table:table-cell>
          <table:table-cell office:value-type="string">
            <text:p>Oneri straordinari della gestione corrente</text:p>
          </table:table-cell>
          <table:table-cell office:value-type="float" office:value="50000">
            <text:p>50000</text:p>
          </table:table-cell>
          <table:table-cell table:number-columns-repeated="251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999 - SERVIZIO TRIBUTI, ATTIVITA' DI SUPPORTO</text:p>
          </table:table-cell>
          <table:table-cell office:value-type="float" office:value="1">
            <text:p>1</text:p>
          </table:table-cell>
          <table:table-cell office:value-type="string">
            <text:p>Personale</text:p>
          </table:table-cell>
          <table:table-cell office:value-type="float" office:value="169880">
            <text:p>169880</text:p>
          </table:table-cell>
          <table:table-cell table:number-columns-repeated="251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999 - SERVIZIO TRIBUTI, ATTIVITA' DI SUPPORTO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1000">
            <text:p>1000</text:p>
          </table:table-cell>
          <table:table-cell table:number-columns-repeated="251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999 - SERVIZIO TRIBUTI, ATTIVITA' DI SUPPORTO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1560">
            <text:p>1560</text:p>
          </table:table-cell>
          <table:table-cell table:number-columns-repeated="251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999 - SERVIZIO TRIBUTI, ATTIVITA' DI SUPPORTO</text:p>
          </table:table-cell>
          <table:table-cell office:value-type="float" office:value="5">
            <text:p>5</text:p>
          </table:table-cell>
          <table:table-cell office:value-type="string">
            <text:p>Trasferimenti</text:p>
          </table:table-cell>
          <table:table-cell office:value-type="float" office:value="900">
            <text:p>900</text:p>
          </table:table-cell>
          <table:table-cell table:number-columns-repeated="251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999 - SERVIZIO TRIBUTI, ATTIVITA' DI SUPPORTO</text:p>
          </table:table-cell>
          <table:table-cell office:value-type="float" office:value="7">
            <text:p>7</text:p>
          </table:table-cell>
          <table:table-cell office:value-type="string">
            <text:p>Imposte e tasse</text:p>
          </table:table-cell>
          <table:table-cell office:value-type="float" office:value="7700">
            <text:p>7700</text:p>
          </table:table-cell>
          <table:table-cell table:number-columns-repeated="251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1001 - SICUREZZA DELLA CIRCOLAZIONE STRADALE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33733.1">
            <text:p>33733,1</text:p>
          </table:table-cell>
          <table:table-cell table:number-columns-repeated="251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1002 - SICUREZZA DEL TERRITORIO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7582.78">
            <text:p>7582,78</text:p>
          </table:table-cell>
          <table:table-cell table:number-columns-repeated="251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1002 - SICUREZZA DEL TERRITORIO</text:p>
          </table:table-cell>
          <table:table-cell office:value-type="float" office:value="5">
            <text:p>5</text:p>
          </table:table-cell>
          <table:table-cell office:value-type="string">
            <text:p>Trasferimenti</text:p>
          </table:table-cell>
          <table:table-cell office:value-type="float" office:value="3400.41">
            <text:p>3400,41</text:p>
          </table:table-cell>
          <table:table-cell table:number-columns-repeated="251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1002 - SICUREZZA DEL TERRITORIO</text:p>
          </table:table-cell>
          <table:table-cell office:value-type="float" office:value="8">
            <text:p>8</text:p>
          </table:table-cell>
          <table:table-cell office:value-type="string">
            <text:p>Oneri straordinari della gestione corrente</text:p>
          </table:table-cell>
          <table:table-cell office:value-type="float" office:value="214">
            <text:p>214</text:p>
          </table:table-cell>
          <table:table-cell table:number-columns-repeated="251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1099 - POLIZIA LOCALE, ATTIVITA' DI SUPPORTO</text:p>
          </table:table-cell>
          <table:table-cell office:value-type="float" office:value="1">
            <text:p>1</text:p>
          </table:table-cell>
          <table:table-cell office:value-type="string">
            <text:p>Personale</text:p>
          </table:table-cell>
          <table:table-cell office:value-type="float" office:value="435618.28">
            <text:p>435618,28</text:p>
          </table:table-cell>
          <table:table-cell table:number-columns-repeated="251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1099 - POLIZIA LOCALE, ATTIVITA' DI SUPPORTO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16687.17">
            <text:p>16687,17</text:p>
          </table:table-cell>
          <table:table-cell table:number-columns-repeated="251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1099 - POLIZIA LOCALE, ATTIVITA' DI SUPPORTO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12742.22">
            <text:p>12742,22</text:p>
          </table:table-cell>
          <table:table-cell table:number-columns-repeated="251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1099 - POLIZIA LOCALE, ATTIVITA' DI SUPPORTO</text:p>
          </table:table-cell>
          <table:table-cell office:value-type="float" office:value="4">
            <text:p>4</text:p>
          </table:table-cell>
          <table:table-cell office:value-type="string">
            <text:p>Utilizzo di beni di terzi</text:p>
          </table:table-cell>
          <table:table-cell office:value-type="float" office:value="2668.99">
            <text:p>2668,99</text:p>
          </table:table-cell>
          <table:table-cell table:number-columns-repeated="251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1099 - POLIZIA LOCALE, ATTIVITA' DI SUPPORTO</text:p>
          </table:table-cell>
          <table:table-cell office:value-type="float" office:value="7">
            <text:p>7</text:p>
          </table:table-cell>
          <table:table-cell office:value-type="string">
            <text:p>Imposte e tasse</text:p>
          </table:table-cell>
          <table:table-cell office:value-type="float" office:value="30162.63">
            <text:p>30162,63</text:p>
          </table:table-cell>
          <table:table-cell table:number-columns-repeated="251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9901 - ORGANI ISTITUZIONALI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884.15">
            <text:p>884,15</text:p>
          </table:table-cell>
          <table:table-cell table:number-columns-repeated="251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9901 - ORGANI ISTITUZIONALI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179111.73">
            <text:p>179111,73</text:p>
          </table:table-cell>
          <table:table-cell table:number-columns-repeated="251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9901 - ORGANI ISTITUZIONALI</text:p>
          </table:table-cell>
          <table:table-cell office:value-type="float" office:value="7">
            <text:p>7</text:p>
          </table:table-cell>
          <table:table-cell office:value-type="string">
            <text:p>Imposte e tasse</text:p>
          </table:table-cell>
          <table:table-cell office:value-type="float" office:value="14250">
            <text:p>14250</text:p>
          </table:table-cell>
          <table:table-cell table:number-columns-repeated="251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9902 - ALTRE SPESE DI PERSONALE</text:p>
          </table:table-cell>
          <table:table-cell office:value-type="float" office:value="1">
            <text:p>1</text:p>
          </table:table-cell>
          <table:table-cell office:value-type="string">
            <text:p>Personale</text:p>
          </table:table-cell>
          <table:table-cell office:value-type="float" office:value="44987.27">
            <text:p>44987,27</text:p>
          </table:table-cell>
          <table:table-cell table:number-columns-repeated="251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9902 - ALTRE SPESE DI PERSONALE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35626.04">
            <text:p>35626,04</text:p>
          </table:table-cell>
          <table:table-cell table:number-columns-repeated="251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9902 - ALTRE SPESE DI PERSONALE</text:p>
          </table:table-cell>
          <table:table-cell office:value-type="float" office:value="5">
            <text:p>5</text:p>
          </table:table-cell>
          <table:table-cell office:value-type="string">
            <text:p>Trasferimenti</text:p>
          </table:table-cell>
          <table:table-cell office:value-type="float" office:value="15518.24">
            <text:p>15518,24</text:p>
          </table:table-cell>
          <table:table-cell table:number-columns-repeated="251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9902 - ALTRE SPESE DI PERSONALE</text:p>
          </table:table-cell>
          <table:table-cell office:value-type="float" office:value="7">
            <text:p>7</text:p>
          </table:table-cell>
          <table:table-cell office:value-type="string">
            <text:p>Imposte e tasse</text:p>
          </table:table-cell>
          <table:table-cell office:value-type="float" office:value="3030">
            <text:p>3030</text:p>
          </table:table-cell>
          <table:table-cell table:number-columns-repeated="251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9903 - SPESE DI FUNZIONAMENTO ED ENTRATE GENERALI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10162.09">
            <text:p>10162,09</text:p>
          </table:table-cell>
          <table:table-cell table:number-columns-repeated="251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9903 - SPESE DI FUNZIONAMENTO ED ENTRATE GENERALI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202452.77">
            <text:p>202452,77</text:p>
          </table:table-cell>
          <table:table-cell table:number-columns-repeated="251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9903 - SPESE DI FUNZIONAMENTO ED ENTRATE GENERALI</text:p>
          </table:table-cell>
          <table:table-cell office:value-type="float" office:value="4">
            <text:p>4</text:p>
          </table:table-cell>
          <table:table-cell office:value-type="string">
            <text:p>Utilizzo di beni di terzi</text:p>
          </table:table-cell>
          <table:table-cell office:value-type="float" office:value="13981.52">
            <text:p>13981,52</text:p>
          </table:table-cell>
          <table:table-cell table:number-columns-repeated="251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9903 - SPESE DI FUNZIONAMENTO ED ENTRATE GENERALI</text:p>
          </table:table-cell>
          <table:table-cell office:value-type="float" office:value="5">
            <text:p>5</text:p>
          </table:table-cell>
          <table:table-cell office:value-type="string">
            <text:p>Trasferimenti</text:p>
          </table:table-cell>
          <table:table-cell office:value-type="float" office:value="428.35">
            <text:p>428,35</text:p>
          </table:table-cell>
          <table:table-cell table:number-columns-repeated="251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9903 - SPESE DI FUNZIONAMENTO ED ENTRATE GENERALI</text:p>
          </table:table-cell>
          <table:table-cell office:value-type="float" office:value="6">
            <text:p>6</text:p>
          </table:table-cell>
          <table:table-cell office:value-type="string">
            <text:p>Interessi passivi e oneri finanziari diversi</text:p>
          </table:table-cell>
          <table:table-cell office:value-type="float" office:value="149301.26">
            <text:p>149301,26</text:p>
          </table:table-cell>
          <table:table-cell table:number-columns-repeated="251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9903 - SPESE DI FUNZIONAMENTO ED ENTRATE GENERALI</text:p>
          </table:table-cell>
          <table:table-cell office:value-type="float" office:value="7">
            <text:p>7</text:p>
          </table:table-cell>
          <table:table-cell office:value-type="string">
            <text:p>Imposte e tasse</text:p>
          </table:table-cell>
          <table:table-cell office:value-type="float" office:value="66616.62">
            <text:p>66616,62</text:p>
          </table:table-cell>
          <table:table-cell table:number-columns-repeated="251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9903 - SPESE DI FUNZIONAMENTO ED ENTRATE GENERALI</text:p>
          </table:table-cell>
          <table:table-cell office:value-type="float" office:value="8">
            <text:p>8</text:p>
          </table:table-cell>
          <table:table-cell office:value-type="string">
            <text:p>Oneri straordinari della gestione corrente</text:p>
          </table:table-cell>
          <table:table-cell office:value-type="float" office:value="447">
            <text:p>447</text:p>
          </table:table-cell>
          <table:table-cell table:number-columns-repeated="251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9904 - ALTRI EDIFICI COMUNALI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10739.06">
            <text:p>10739,06</text:p>
          </table:table-cell>
          <table:table-cell table:number-columns-repeated="251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9904 - ALTRI EDIFICI COMUNALI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346579.36">
            <text:p>346579,36</text:p>
          </table:table-cell>
          <table:table-cell table:number-columns-repeated="251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9904 - ALTRI EDIFICI COMUNALI</text:p>
          </table:table-cell>
          <table:table-cell office:value-type="float" office:value="4">
            <text:p>4</text:p>
          </table:table-cell>
          <table:table-cell office:value-type="string">
            <text:p>Utilizzo di beni di terzi</text:p>
          </table:table-cell>
          <table:table-cell office:value-type="float" office:value="17193.92">
            <text:p>17193,92</text:p>
          </table:table-cell>
          <table:table-cell table:number-columns-repeated="251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9904 - ALTRI EDIFICI COMUNALI</text:p>
          </table:table-cell>
          <table:table-cell office:value-type="float" office:value="5">
            <text:p>5</text:p>
          </table:table-cell>
          <table:table-cell office:value-type="string">
            <text:p>Trasferimenti</text:p>
          </table:table-cell>
          <table:table-cell office:value-type="float" office:value="1005.48">
            <text:p>1005,48</text:p>
          </table:table-cell>
          <table:table-cell table:number-columns-repeated="251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9904 - ALTRI EDIFICI COMUNALI</text:p>
          </table:table-cell>
          <table:table-cell office:value-type="float" office:value="6">
            <text:p>6</text:p>
          </table:table-cell>
          <table:table-cell office:value-type="string">
            <text:p>Interessi passivi e oneri finanziari diversi</text:p>
          </table:table-cell>
          <table:table-cell office:value-type="float" office:value="5239.94">
            <text:p>5239,94</text:p>
          </table:table-cell>
          <table:table-cell table:number-columns-repeated="251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298 - SERVIZI DEMOGRAFICI, ATTIVITA' DI SUPPORTO</text:p>
          </table:table-cell>
          <table:table-cell office:value-type="float" office:value="1">
            <text:p>1</text:p>
          </table:table-cell>
          <table:table-cell office:value-type="string">
            <text:p>Personale</text:p>
          </table:table-cell>
          <table:table-cell office:value-type="float" office:value="87975">
            <text:p>87975</text:p>
          </table:table-cell>
          <table:table-cell table:number-columns-repeated="251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298 - SERVIZI DEMOGRAFICI, ATTIVITA' DI SUPPORTO</text:p>
          </table:table-cell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5000">
            <text:p>5000</text:p>
          </table:table-cell>
          <table:table-cell table:number-columns-repeated="251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298 - SERVIZI DEMOGRAFICI, ATTIVITA' DI SUPPORTO</text:p>
          </table:table-cell>
          <table:table-cell office:value-type="float" office:value="7">
            <text:p>7</text:p>
          </table:table-cell>
          <table:table-cell office:value-type="string">
            <text:p>Imposte e tasse</text:p>
          </table:table-cell>
          <table:table-cell office:value-type="float" office:value="6400">
            <text:p>6400</text:p>
          </table:table-cell>
          <table:table-cell table:number-columns-repeated="251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898 - ECOLOGIA, ATTIVITA' DI SUPPORTO</text:p>
          </table:table-cell>
          <table:table-cell office:value-type="float" office:value="1">
            <text:p>1</text:p>
          </table:table-cell>
          <table:table-cell office:value-type="string">
            <text:p>Personale</text:p>
          </table:table-cell>
          <table:table-cell office:value-type="float" office:value="59410">
            <text:p>59410</text:p>
          </table:table-cell>
          <table:table-cell table:number-columns-repeated="251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898 - ECOLOGIA, ATTIVITA' DI SUPPORTO</text:p>
          </table:table-cell>
          <table:table-cell office:value-type="float" office:value="7">
            <text:p>7</text:p>
          </table:table-cell>
          <table:table-cell office:value-type="string">
            <text:p>Imposte e tasse</text:p>
          </table:table-cell>
          <table:table-cell office:value-type="float" office:value="4280">
            <text:p>4280</text:p>
          </table:table-cell>
          <table:table-cell table:number-columns-repeated="251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598 - SERVIZI SCOLASTICI, ATTIVITA' DI SUPPORTO</text:p>
          </table:table-cell>
          <table:table-cell office:value-type="float" office:value="1">
            <text:p>1</text:p>
          </table:table-cell>
          <table:table-cell office:value-type="string">
            <text:p>Personale</text:p>
          </table:table-cell>
          <table:table-cell office:value-type="float" office:value="116910">
            <text:p>116910</text:p>
          </table:table-cell>
          <table:table-cell table:number-columns-repeated="251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598 - SERVIZI SCOLASTICI, ATTIVITA' DI SUPPORTO</text:p>
          </table:table-cell>
          <table:table-cell office:value-type="float" office:value="7">
            <text:p>7</text:p>
          </table:table-cell>
          <table:table-cell office:value-type="string">
            <text:p>Imposte e tasse</text:p>
          </table:table-cell>
          <table:table-cell office:value-type="float" office:value="9327.59">
            <text:p>9327,59</text:p>
          </table:table-cell>
          <table:table-cell table:number-columns-repeated="251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609 - SPORTELLO STRANIERI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31000">
            <text:p>31000</text:p>
          </table:table-cell>
          <table:table-cell table:number-columns-repeated="251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1003 - VIABILITA' E TRASPORTI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65990.4">
            <text:p>65990,4</text:p>
          </table:table-cell>
          <table:table-cell table:number-columns-repeated="251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705 - COMMERCIO</text:p>
          </table:table-cell>
          <table:table-cell office:value-type="float" office:value="3">
            <text:p>3</text:p>
          </table:table-cell>
          <table:table-cell office:value-type="string">
            <text:p>Prestazione di servizi</text:p>
          </table:table-cell>
          <table:table-cell office:value-type="float" office:value="41129.47">
            <text:p>41129,47</text:p>
          </table:table-cell>
          <table:table-cell table:number-columns-repeated="251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705 - COMMERCIO</text:p>
          </table:table-cell>
          <table:table-cell office:value-type="float" office:value="5">
            <text:p>5</text:p>
          </table:table-cell>
          <table:table-cell office:value-type="string">
            <text:p>Trasferimenti</text:p>
          </table:table-cell>
          <table:table-cell office:value-type="float" office:value="355.63">
            <text:p>355,63</text:p>
          </table:table-cell>
          <table:table-cell table:number-columns-repeated="251"/>
        </table:table-row>
      </table:table>
      <table:table table:name="2011" table:style-name="ta3" table:print="false">
        <table:table-column table:style-name="co6" table:number-columns-repeated="4" table:default-cell-style-name="ce32"/>
        <table:table-column table:style-name="co6" table:number-columns-repeated="252" table:default-cell-style-name="Default"/>
        <table:table-row table:style-name="ro2">
          <table:table-cell office:value-type="string">
            <text:p>cod_ragg3</text:p>
          </table:table-cell>
          <table:table-cell office:value-type="string">
            <text:p>descrizione</text:p>
          </table:table-cell>
          <table:table-cell office:value-type="string">
            <text:p>intrevento</text:p>
          </table:table-cell>
          <table:table-cell office:value-type="string">
            <text:p>SommaDiimporto</text:p>
          </table:table-cell>
          <table:table-cell table:number-columns-repeated="25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1 - SISTEMI INFORMATIVI ED INFORMATICI</text:p>
          </table:table-cell>
          <table:table-cell office:value-type="string">
            <text:p>2</text:p>
          </table:table-cell>
          <table:table-cell office:value-type="float" office:value="1595.99">
            <text:p>1595,99</text:p>
          </table:table-cell>
          <table:table-cell table:number-columns-repeated="25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1 - SISTEMI INFORMATIVI ED INFORMATICI</text:p>
          </table:table-cell>
          <table:table-cell office:value-type="string">
            <text:p>3</text:p>
          </table:table-cell>
          <table:table-cell office:value-type="float" office:value="47687.82">
            <text:p>47687,82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199 - CED, ATTIVITA' DI SUPPORTO</text:p>
          </table:table-cell>
          <table:table-cell office:value-type="string">
            <text:p>1</text:p>
          </table:table-cell>
          <table:table-cell office:value-type="float" office:value="73830">
            <text:p>73830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199 - CED, ATTIVITA' DI SUPPORTO</text:p>
          </table:table-cell>
          <table:table-cell office:value-type="string">
            <text:p>7</text:p>
          </table:table-cell>
          <table:table-cell office:value-type="float" office:value="5000">
            <text:p>5000</text:p>
          </table:table-cell>
          <table:table-cell table:number-columns-repeated="25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201 - SEGRETERIA GENERALE</text:p>
          </table:table-cell>
          <table:table-cell office:value-type="string">
            <text:p>3</text:p>
          </table:table-cell>
          <table:table-cell office:value-type="float" office:value="31530.33">
            <text:p>31530,33</text:p>
          </table:table-cell>
          <table:table-cell table:number-columns-repeated="25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201 - SEGRETERIA GENERALE</text:p>
          </table:table-cell>
          <table:table-cell office:value-type="string">
            <text:p>4</text:p>
          </table:table-cell>
          <table:table-cell office:value-type="float" office:value="646.42">
            <text:p>646,42</text:p>
          </table:table-cell>
          <table:table-cell table:number-columns-repeated="25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202 - SERVIZI DEMOGRAFICI ED ELETTORALI</text:p>
          </table:table-cell>
          <table:table-cell office:value-type="string">
            <text:p>2</text:p>
          </table:table-cell>
          <table:table-cell office:value-type="float" office:value="350">
            <text:p>350</text:p>
          </table:table-cell>
          <table:table-cell table:number-columns-repeated="25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202 - SERVIZI DEMOGRAFICI ED ELETTORALI</text:p>
          </table:table-cell>
          <table:table-cell office:value-type="string">
            <text:p>5</text:p>
          </table:table-cell>
          <table:table-cell office:value-type="float" office:value="2600">
            <text:p>2600</text:p>
          </table:table-cell>
          <table:table-cell table:number-columns-repeated="25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202 - SERVIZI DEMOGRAFICI ED ELETTORALI</text:p>
          </table:table-cell>
          <table:table-cell office:value-type="string">
            <text:p>7</text:p>
          </table:table-cell>
          <table:table-cell office:value-type="float" office:value="10921.14">
            <text:p>10921,14</text:p>
          </table:table-cell>
          <table:table-cell table:number-columns-repeated="25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202 - SERVIZI DEMOGRAFICI ED ELETTORALI</text:p>
          </table:table-cell>
          <table:table-cell office:value-type="string">
            <text:p>8</text:p>
          </table:table-cell>
          <table:table-cell office:value-type="float" office:value="59167">
            <text:p>59167</text:p>
          </table:table-cell>
          <table:table-cell table:number-columns-repeated="25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204 - COMUNICAZIONE E RELAZIONE CON IL PUBBLICO</text:p>
          </table:table-cell>
          <table:table-cell office:value-type="string">
            <text:p>3</text:p>
          </table:table-cell>
          <table:table-cell office:value-type="float" office:value="27045.9">
            <text:p>27045,9</text:p>
          </table:table-cell>
          <table:table-cell table:number-columns-repeated="25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205 - CONTENZIOSO E SUPPORTO LEGALE</text:p>
          </table:table-cell>
          <table:table-cell office:value-type="string">
            <text:p>3</text:p>
          </table:table-cell>
          <table:table-cell office:value-type="float" office:value="27732.48">
            <text:p>27732,48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99 - AFFARI GENERALI, ATTIVITA' DI SUPPORTO</text:p>
          </table:table-cell>
          <table:table-cell office:value-type="string">
            <text:p>1</text:p>
          </table:table-cell>
          <table:table-cell office:value-type="float" office:value="477865.75">
            <text:p>477865,75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99 - AFFARI GENERALI, ATTIVITA' DI SUPPORTO</text:p>
          </table:table-cell>
          <table:table-cell office:value-type="string">
            <text:p>2</text:p>
          </table:table-cell>
          <table:table-cell office:value-type="float" office:value="12054">
            <text:p>12054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99 - AFFARI GENERALI, ATTIVITA' DI SUPPORTO</text:p>
          </table:table-cell>
          <table:table-cell office:value-type="string">
            <text:p>3</text:p>
          </table:table-cell>
          <table:table-cell office:value-type="float" office:value="127">
            <text:p>127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99 - AFFARI GENERALI, ATTIVITA' DI SUPPORTO</text:p>
          </table:table-cell>
          <table:table-cell office:value-type="string">
            <text:p>4</text:p>
          </table:table-cell>
          <table:table-cell office:value-type="float" office:value="8668.23">
            <text:p>8668,23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99 - AFFARI GENERALI, ATTIVITA' DI SUPPORTO</text:p>
          </table:table-cell>
          <table:table-cell office:value-type="string">
            <text:p>5</text:p>
          </table:table-cell>
          <table:table-cell office:value-type="float" office:value="12588.39">
            <text:p>12588,39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99 - AFFARI GENERALI, ATTIVITA' DI SUPPORTO</text:p>
          </table:table-cell>
          <table:table-cell office:value-type="string">
            <text:p>7</text:p>
          </table:table-cell>
          <table:table-cell office:value-type="float" office:value="30060.55">
            <text:p>30060,55</text:p>
          </table:table-cell>
          <table:table-cell table:number-columns-repeated="25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399 - PERSONALE E ORGANIZZAZIONE, ATTIVITA' DI SUPPORTO</text:p>
          </table:table-cell>
          <table:table-cell office:value-type="string">
            <text:p>1</text:p>
          </table:table-cell>
          <table:table-cell office:value-type="float" office:value="102330">
            <text:p>102330</text:p>
          </table:table-cell>
          <table:table-cell table:number-columns-repeated="25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399 - PERSONALE E ORGANIZZAZIONE, ATTIVITA' DI SUPPORTO</text:p>
          </table:table-cell>
          <table:table-cell office:value-type="string">
            <text:p>7</text:p>
          </table:table-cell>
          <table:table-cell office:value-type="float" office:value="7000">
            <text:p>7000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402 - GESTIONE CONTABILE E FISCALE</text:p>
          </table:table-cell>
          <table:table-cell office:value-type="string">
            <text:p>2</text:p>
          </table:table-cell>
          <table:table-cell office:value-type="float" office:value="2247.89">
            <text:p>2247,89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402 - GESTIONE CONTABILE E FISCALE</text:p>
          </table:table-cell>
          <table:table-cell office:value-type="string">
            <text:p>3</text:p>
          </table:table-cell>
          <table:table-cell office:value-type="float" office:value="15000">
            <text:p>15000</text:p>
          </table:table-cell>
          <table:table-cell table:number-columns-repeated="25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499 - SETTORE ECONOMICO-FINANZIARIO, ATTIVITA' DI SUPPORTO</text:p>
          </table:table-cell>
          <table:table-cell office:value-type="string">
            <text:p>1</text:p>
          </table:table-cell>
          <table:table-cell office:value-type="float" office:value="200130.85">
            <text:p>200130,85</text:p>
          </table:table-cell>
          <table:table-cell table:number-columns-repeated="25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499 - SETTORE ECONOMICO-FINANZIARIO, ATTIVITA' DI SUPPORTO</text:p>
          </table:table-cell>
          <table:table-cell office:value-type="string">
            <text:p>2</text:p>
          </table:table-cell>
          <table:table-cell office:value-type="float" office:value="4541.27">
            <text:p>4541,27</text:p>
          </table:table-cell>
          <table:table-cell table:number-columns-repeated="25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499 - SETTORE ECONOMICO-FINANZIARIO, ATTIVITA' DI SUPPORTO</text:p>
          </table:table-cell>
          <table:table-cell office:value-type="string">
            <text:p>3</text:p>
          </table:table-cell>
          <table:table-cell office:value-type="float" office:value="3120">
            <text:p>3120</text:p>
          </table:table-cell>
          <table:table-cell table:number-columns-repeated="25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499 - SETTORE ECONOMICO-FINANZIARIO, ATTIVITA' DI SUPPORTO</text:p>
          </table:table-cell>
          <table:table-cell office:value-type="string">
            <text:p>7</text:p>
          </table:table-cell>
          <table:table-cell office:value-type="float" office:value="13552.75">
            <text:p>13552,75</text:p>
          </table:table-cell>
          <table:table-cell table:number-columns-repeated="25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501 - DIRITTO ALLO STUDIO</text:p>
          </table:table-cell>
          <table:table-cell office:value-type="string">
            <text:p>2</text:p>
          </table:table-cell>
          <table:table-cell office:value-type="float" office:value="21000">
            <text:p>21000</text:p>
          </table:table-cell>
          <table:table-cell table:number-columns-repeated="25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501 - DIRITTO ALLO STUDIO</text:p>
          </table:table-cell>
          <table:table-cell office:value-type="string">
            <text:p>3</text:p>
          </table:table-cell>
          <table:table-cell office:value-type="float" office:value="2600">
            <text:p>2600</text:p>
          </table:table-cell>
          <table:table-cell table:number-columns-repeated="25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501 - DIRITTO ALLO STUDIO</text:p>
          </table:table-cell>
          <table:table-cell office:value-type="string">
            <text:p>5</text:p>
          </table:table-cell>
          <table:table-cell office:value-type="float" office:value="142285.31">
            <text:p>142285,31</text:p>
          </table:table-cell>
          <table:table-cell table:number-columns-repeated="252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502 - SERVIZI SCOLASTICI</text:p>
          </table:table-cell>
          <table:table-cell office:value-type="string">
            <text:p>3</text:p>
          </table:table-cell>
          <table:table-cell office:value-type="float" office:value="101666">
            <text:p>101666</text:p>
          </table:table-cell>
          <table:table-cell table:number-columns-repeated="252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504 - CULTURA</text:p>
          </table:table-cell>
          <table:table-cell office:value-type="string">
            <text:p>2</text:p>
          </table:table-cell>
          <table:table-cell office:value-type="float" office:value="5872.37">
            <text:p>5872,37</text:p>
          </table:table-cell>
          <table:table-cell table:number-columns-repeated="252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504 - CULTURA</text:p>
          </table:table-cell>
          <table:table-cell office:value-type="string">
            <text:p>3</text:p>
          </table:table-cell>
          <table:table-cell office:value-type="float" office:value="41337.87">
            <text:p>41337,87</text:p>
          </table:table-cell>
          <table:table-cell table:number-columns-repeated="252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504 - CULTURA</text:p>
          </table:table-cell>
          <table:table-cell office:value-type="string">
            <text:p>5</text:p>
          </table:table-cell>
          <table:table-cell office:value-type="float" office:value="44550">
            <text:p>44550</text:p>
          </table:table-cell>
          <table:table-cell table:number-columns-repeated="252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505 - BIBLIOTECA</text:p>
          </table:table-cell>
          <table:table-cell office:value-type="string">
            <text:p>2</text:p>
          </table:table-cell>
          <table:table-cell office:value-type="float" office:value="26935">
            <text:p>26935</text:p>
          </table:table-cell>
          <table:table-cell table:number-columns-repeated="252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505 - BIBLIOTECA</text:p>
          </table:table-cell>
          <table:table-cell office:value-type="string">
            <text:p>3</text:p>
          </table:table-cell>
          <table:table-cell office:value-type="float" office:value="3298.83">
            <text:p>3298,83</text:p>
          </table:table-cell>
          <table:table-cell table:number-columns-repeated="252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505 - BIBLIOTECA</text:p>
          </table:table-cell>
          <table:table-cell office:value-type="string">
            <text:p>5</text:p>
          </table:table-cell>
          <table:table-cell office:value-type="float" office:value="9739.39">
            <text:p>9739,39</text:p>
          </table:table-cell>
          <table:table-cell table:number-columns-repeated="25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506 - SPORT, TEMPO LIBERO ED EVENTI</text:p>
          </table:table-cell>
          <table:table-cell office:value-type="string">
            <text:p>2</text:p>
          </table:table-cell>
          <table:table-cell office:value-type="float" office:value="2648.7">
            <text:p>2648,7</text:p>
          </table:table-cell>
          <table:table-cell table:number-columns-repeated="25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506 - SPORT, TEMPO LIBERO ED EVENTI</text:p>
          </table:table-cell>
          <table:table-cell office:value-type="string">
            <text:p>3</text:p>
          </table:table-cell>
          <table:table-cell office:value-type="float" office:value="14371.26">
            <text:p>14371,26</text:p>
          </table:table-cell>
          <table:table-cell table:number-columns-repeated="25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506 - SPORT, TEMPO LIBERO ED EVENTI</text:p>
          </table:table-cell>
          <table:table-cell office:value-type="string">
            <text:p>5</text:p>
          </table:table-cell>
          <table:table-cell office:value-type="float" office:value="42474">
            <text:p>42474</text:p>
          </table:table-cell>
          <table:table-cell table:number-columns-repeated="252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599 - SERVIZI CULTURALI, ATTIVITA' DI SUPPORTO</text:p>
          </table:table-cell>
          <table:table-cell office:value-type="string">
            <text:p>1</text:p>
          </table:table-cell>
          <table:table-cell office:value-type="float" office:value="165350">
            <text:p>165350</text:p>
          </table:table-cell>
          <table:table-cell table:number-columns-repeated="252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599 - SERVIZI CULTURALI, ATTIVITA' DI SUPPORTO</text:p>
          </table:table-cell>
          <table:table-cell office:value-type="string">
            <text:p>7</text:p>
          </table:table-cell>
          <table:table-cell office:value-type="float" office:value="12384.45">
            <text:p>12384,45</text:p>
          </table:table-cell>
          <table:table-cell table:number-columns-repeated="252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601 - TAVOLI INTEGRATI PROGETTUALI</text:p>
          </table:table-cell>
          <table:table-cell office:value-type="string">
            <text:p>3</text:p>
          </table:table-cell>
          <table:table-cell office:value-type="float" office:value="64000">
            <text:p>64000</text:p>
          </table:table-cell>
          <table:table-cell table:number-columns-repeated="25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602 - ASILO NIDO</text:p>
          </table:table-cell>
          <table:table-cell office:value-type="string">
            <text:p>2</text:p>
          </table:table-cell>
          <table:table-cell office:value-type="float" office:value="15747.86">
            <text:p>15747,86</text:p>
          </table:table-cell>
          <table:table-cell table:number-columns-repeated="25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602 - ASILO NIDO</text:p>
          </table:table-cell>
          <table:table-cell office:value-type="string">
            <text:p>3</text:p>
          </table:table-cell>
          <table:table-cell office:value-type="float" office:value="116937.14">
            <text:p>116937,14</text:p>
          </table:table-cell>
          <table:table-cell table:number-columns-repeated="25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602 - ASILO NIDO</text:p>
          </table:table-cell>
          <table:table-cell office:value-type="string">
            <text:p>4</text:p>
          </table:table-cell>
          <table:table-cell office:value-type="float" office:value="546.74">
            <text:p>546,74</text:p>
          </table:table-cell>
          <table:table-cell table:number-columns-repeated="252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603 - TUTELA MINORI</text:p>
          </table:table-cell>
          <table:table-cell office:value-type="string">
            <text:p>3</text:p>
          </table:table-cell>
          <table:table-cell office:value-type="float" office:value="284818.51">
            <text:p>284818,51</text:p>
          </table:table-cell>
          <table:table-cell table:number-columns-repeated="252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603 - TUTELA MINORI</text:p>
          </table:table-cell>
          <table:table-cell office:value-type="string">
            <text:p>5</text:p>
          </table:table-cell>
          <table:table-cell office:value-type="float" office:value="6888">
            <text:p>6888</text:p>
          </table:table-cell>
          <table:table-cell table:number-columns-repeated="252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604 - PROGETTO GIOVANI</text:p>
          </table:table-cell>
          <table:table-cell office:value-type="string">
            <text:p>3</text:p>
          </table:table-cell>
          <table:table-cell office:value-type="float" office:value="19943.7">
            <text:p>19943,7</text:p>
          </table:table-cell>
          <table:table-cell table:number-columns-repeated="25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605 - INTERVENTI PER LA DISABILITA'</text:p>
          </table:table-cell>
          <table:table-cell office:value-type="string">
            <text:p>2</text:p>
          </table:table-cell>
          <table:table-cell office:value-type="float" office:value="1400">
            <text:p>1400</text:p>
          </table:table-cell>
          <table:table-cell table:number-columns-repeated="25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605 - INTERVENTI PER LA DISABILITA'</text:p>
          </table:table-cell>
          <table:table-cell office:value-type="string">
            <text:p>3</text:p>
          </table:table-cell>
          <table:table-cell office:value-type="float" office:value="396606.58">
            <text:p>396606,58</text:p>
          </table:table-cell>
          <table:table-cell table:number-columns-repeated="25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605 - INTERVENTI PER LA DISABILITA'</text:p>
          </table:table-cell>
          <table:table-cell office:value-type="string">
            <text:p>4</text:p>
          </table:table-cell>
          <table:table-cell office:value-type="float" office:value="17096.41">
            <text:p>17096,41</text:p>
          </table:table-cell>
          <table:table-cell table:number-columns-repeated="252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606 - DOMICILIARITA'</text:p>
          </table:table-cell>
          <table:table-cell office:value-type="string">
            <text:p>2</text:p>
          </table:table-cell>
          <table:table-cell office:value-type="float" office:value="700">
            <text:p>700</text:p>
          </table:table-cell>
          <table:table-cell table:number-columns-repeated="252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606 - DOMICILIARITA'</text:p>
          </table:table-cell>
          <table:table-cell office:value-type="string">
            <text:p>3</text:p>
          </table:table-cell>
          <table:table-cell office:value-type="float" office:value="357452">
            <text:p>357452</text:p>
          </table:table-cell>
          <table:table-cell table:number-columns-repeated="252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606 - DOMICILIARITA'</text:p>
          </table:table-cell>
          <table:table-cell office:value-type="string">
            <text:p>5</text:p>
          </table:table-cell>
          <table:table-cell office:value-type="float" office:value="55444.6">
            <text:p>55444,6</text:p>
          </table:table-cell>
          <table:table-cell table:number-columns-repeated="252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606 - DOMICILIARITA'</text:p>
          </table:table-cell>
          <table:table-cell office:value-type="string">
            <text:p>7</text:p>
          </table:table-cell>
          <table:table-cell office:value-type="float" office:value="3530.54">
            <text:p>3530,54</text:p>
          </table:table-cell>
          <table:table-cell table:number-columns-repeated="252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607 - ASSISTENZA ECONOMICA</text:p>
          </table:table-cell>
          <table:table-cell office:value-type="string">
            <text:p>5</text:p>
          </table:table-cell>
          <table:table-cell office:value-type="float" office:value="67816.44">
            <text:p>67816,44</text:p>
          </table:table-cell>
          <table:table-cell table:number-columns-repeated="252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608 - RESIDENZIALITA' ANZIANI</text:p>
          </table:table-cell>
          <table:table-cell office:value-type="string">
            <text:p>3</text:p>
          </table:table-cell>
          <table:table-cell office:value-type="float" office:value="42283.3">
            <text:p>42283,3</text:p>
          </table:table-cell>
          <table:table-cell table:number-columns-repeated="252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608 - RESIDENZIALITA' ANZIANI</text:p>
          </table:table-cell>
          <table:table-cell office:value-type="string">
            <text:p>6</text:p>
          </table:table-cell>
          <table:table-cell office:value-type="float" office:value="39840.05">
            <text:p>39840,05</text:p>
          </table:table-cell>
          <table:table-cell table:number-columns-repeated="252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699 - SERVIZI ALLA PERSONA, ATTIVITA' DI SUPPORTO</text:p>
          </table:table-cell>
          <table:table-cell office:value-type="string">
            <text:p>1</text:p>
          </table:table-cell>
          <table:table-cell office:value-type="float" office:value="870368">
            <text:p>870368</text:p>
          </table:table-cell>
          <table:table-cell table:number-columns-repeated="252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699 - SERVIZI ALLA PERSONA, ATTIVITA' DI SUPPORTO</text:p>
          </table:table-cell>
          <table:table-cell office:value-type="string">
            <text:p>2</text:p>
          </table:table-cell>
          <table:table-cell office:value-type="float" office:value="4324.13">
            <text:p>4324,13</text:p>
          </table:table-cell>
          <table:table-cell table:number-columns-repeated="252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699 - SERVIZI ALLA PERSONA, ATTIVITA' DI SUPPORTO</text:p>
          </table:table-cell>
          <table:table-cell office:value-type="string">
            <text:p>3</text:p>
          </table:table-cell>
          <table:table-cell office:value-type="float" office:value="39020">
            <text:p>39020</text:p>
          </table:table-cell>
          <table:table-cell table:number-columns-repeated="252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699 - SERVIZI ALLA PERSONA, ATTIVITA' DI SUPPORTO</text:p>
          </table:table-cell>
          <table:table-cell office:value-type="string">
            <text:p>7</text:p>
          </table:table-cell>
          <table:table-cell office:value-type="float" office:value="34556">
            <text:p>34556</text:p>
          </table:table-cell>
          <table:table-cell table:number-columns-repeated="252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701 - URBANISTICA ED EDILIZIA PRIVATA</text:p>
          </table:table-cell>
          <table:table-cell office:value-type="string">
            <text:p>3</text:p>
          </table:table-cell>
          <table:table-cell office:value-type="float" office:value="13842.4">
            <text:p>13842,4</text:p>
          </table:table-cell>
          <table:table-cell table:number-columns-repeated="25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702 - PATRIMONIO IMMOBILIARE</text:p>
          </table:table-cell>
          <table:table-cell office:value-type="string">
            <text:p>3</text:p>
          </table:table-cell>
          <table:table-cell office:value-type="float" office:value="108033">
            <text:p>108033</text:p>
          </table:table-cell>
          <table:table-cell table:number-columns-repeated="25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702 - PATRIMONIO IMMOBILIARE</text:p>
          </table:table-cell>
          <table:table-cell office:value-type="string">
            <text:p>4</text:p>
          </table:table-cell>
          <table:table-cell office:value-type="float" office:value="10243.15">
            <text:p>10243,15</text:p>
          </table:table-cell>
          <table:table-cell table:number-columns-repeated="25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702 - PATRIMONIO IMMOBILIARE</text:p>
          </table:table-cell>
          <table:table-cell office:value-type="string">
            <text:p>6</text:p>
          </table:table-cell>
          <table:table-cell office:value-type="float" office:value="59056.92">
            <text:p>59056,92</text:p>
          </table:table-cell>
          <table:table-cell table:number-columns-repeated="25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702 - PATRIMONIO IMMOBILIARE</text:p>
          </table:table-cell>
          <table:table-cell office:value-type="string">
            <text:p>7</text:p>
          </table:table-cell>
          <table:table-cell office:value-type="float" office:value="16286.09">
            <text:p>16286,09</text:p>
          </table:table-cell>
          <table:table-cell table:number-columns-repeated="252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799 - URBANISTICA ED EDILIZIA PRIVATA, ATTIVITA' DI SUPPORTO</text:p>
          </table:table-cell>
          <table:table-cell office:value-type="string">
            <text:p>1</text:p>
          </table:table-cell>
          <table:table-cell office:value-type="float" office:value="230290">
            <text:p>230290</text:p>
          </table:table-cell>
          <table:table-cell table:number-columns-repeated="252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799 - URBANISTICA ED EDILIZIA PRIVATA, ATTIVITA' DI SUPPORTO</text:p>
          </table:table-cell>
          <table:table-cell office:value-type="string">
            <text:p>2</text:p>
          </table:table-cell>
          <table:table-cell office:value-type="float" office:value="2695.7">
            <text:p>2695,7</text:p>
          </table:table-cell>
          <table:table-cell table:number-columns-repeated="252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799 - URBANISTICA ED EDILIZIA PRIVATA, ATTIVITA' DI SUPPORTO</text:p>
          </table:table-cell>
          <table:table-cell office:value-type="string">
            <text:p>7</text:p>
          </table:table-cell>
          <table:table-cell office:value-type="float" office:value="15020">
            <text:p>15020</text:p>
          </table:table-cell>
          <table:table-cell table:number-columns-repeated="252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807 - STRADE, SEGNALETICA E PISTE CICLABILI</text:p>
          </table:table-cell>
          <table:table-cell office:value-type="string">
            <text:p>2</text:p>
          </table:table-cell>
          <table:table-cell office:value-type="float" office:value="7977.2">
            <text:p>7977,2</text:p>
          </table:table-cell>
          <table:table-cell table:number-columns-repeated="252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807 - STRADE, SEGNALETICA E PISTE CICLABILI</text:p>
          </table:table-cell>
          <table:table-cell office:value-type="string">
            <text:p>3</text:p>
          </table:table-cell>
          <table:table-cell office:value-type="float" office:value="598993.64">
            <text:p>598993,64</text:p>
          </table:table-cell>
          <table:table-cell table:number-columns-repeated="252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807 - STRADE, SEGNALETICA E PISTE CICLABILI</text:p>
          </table:table-cell>
          <table:table-cell office:value-type="string">
            <text:p>6</text:p>
          </table:table-cell>
          <table:table-cell office:value-type="float" office:value="180470.63">
            <text:p>180470,63</text:p>
          </table:table-cell>
          <table:table-cell table:number-columns-repeated="252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808 - PARCHI, GIARDINI E TUTELA DELL'AMBIENTE</text:p>
          </table:table-cell>
          <table:table-cell office:value-type="string">
            <text:p>3</text:p>
          </table:table-cell>
          <table:table-cell office:value-type="float" office:value="182065.36">
            <text:p>182065,36</text:p>
          </table:table-cell>
          <table:table-cell table:number-columns-repeated="252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809 - IMPIANTI E RETI TECNOLOGICHE</text:p>
          </table:table-cell>
          <table:table-cell office:value-type="string">
            <text:p>3</text:p>
          </table:table-cell>
          <table:table-cell office:value-type="float" office:value="4150">
            <text:p>4150</text:p>
          </table:table-cell>
          <table:table-cell table:number-columns-repeated="252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809 - IMPIANTI E RETI TECNOLOGICHE</text:p>
          </table:table-cell>
          <table:table-cell office:value-type="string">
            <text:p>4</text:p>
          </table:table-cell>
          <table:table-cell office:value-type="float" office:value="681.63">
            <text:p>681,63</text:p>
          </table:table-cell>
          <table:table-cell table:number-columns-repeated="252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809 - IMPIANTI E RETI TECNOLOGICHE</text:p>
          </table:table-cell>
          <table:table-cell office:value-type="string">
            <text:p>5</text:p>
          </table:table-cell>
          <table:table-cell office:value-type="float" office:value="5300">
            <text:p>5300</text:p>
          </table:table-cell>
          <table:table-cell table:number-columns-repeated="252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809 - IMPIANTI E RETI TECNOLOGICHE</text:p>
          </table:table-cell>
          <table:table-cell office:value-type="string">
            <text:p>6</text:p>
          </table:table-cell>
          <table:table-cell office:value-type="float" office:value="31807.13">
            <text:p>31807,13</text:p>
          </table:table-cell>
          <table:table-cell table:number-columns-repeated="252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810 - CIMITERO E SERVIZI CIMITERIALI</text:p>
          </table:table-cell>
          <table:table-cell office:value-type="string">
            <text:p>2</text:p>
          </table:table-cell>
          <table:table-cell office:value-type="float" office:value="800">
            <text:p>800</text:p>
          </table:table-cell>
          <table:table-cell table:number-columns-repeated="252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810 - CIMITERO E SERVIZI CIMITERIALI</text:p>
          </table:table-cell>
          <table:table-cell office:value-type="string">
            <text:p>3</text:p>
          </table:table-cell>
          <table:table-cell office:value-type="float" office:value="47702.4">
            <text:p>47702,4</text:p>
          </table:table-cell>
          <table:table-cell table:number-columns-repeated="252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810 - CIMITERO E SERVIZI CIMITERIALI</text:p>
          </table:table-cell>
          <table:table-cell office:value-type="string">
            <text:p>6</text:p>
          </table:table-cell>
          <table:table-cell office:value-type="float" office:value="21332.53">
            <text:p>21332,53</text:p>
          </table:table-cell>
          <table:table-cell table:number-columns-repeated="252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811 - PREVENZIONE E SICUREZZA SUL LAVORO</text:p>
          </table:table-cell>
          <table:table-cell office:value-type="string">
            <text:p>3</text:p>
          </table:table-cell>
          <table:table-cell office:value-type="float" office:value="5310">
            <text:p>5310</text:p>
          </table:table-cell>
          <table:table-cell table:number-columns-repeated="252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812 - IGIENE URBANA</text:p>
          </table:table-cell>
          <table:table-cell office:value-type="string">
            <text:p>2</text:p>
          </table:table-cell>
          <table:table-cell office:value-type="float" office:value="12231.08">
            <text:p>12231,08</text:p>
          </table:table-cell>
          <table:table-cell table:number-columns-repeated="252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812 - IGIENE URBANA</text:p>
          </table:table-cell>
          <table:table-cell office:value-type="string">
            <text:p>3</text:p>
          </table:table-cell>
          <table:table-cell office:value-type="float" office:value="1461401.08">
            <text:p>1461401,08</text:p>
          </table:table-cell>
          <table:table-cell table:number-columns-repeated="252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812 - IGIENE URBANA</text:p>
          </table:table-cell>
          <table:table-cell office:value-type="string">
            <text:p>6</text:p>
          </table:table-cell>
          <table:table-cell office:value-type="float" office:value="3399.75">
            <text:p>3399,75</text:p>
          </table:table-cell>
          <table:table-cell table:number-columns-repeated="252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899 - LAVORI PUBBLICI, ATTIVITA' DI SUPPORTO</text:p>
          </table:table-cell>
          <table:table-cell office:value-type="string">
            <text:p>1</text:p>
          </table:table-cell>
          <table:table-cell office:value-type="float" office:value="311904">
            <text:p>311904</text:p>
          </table:table-cell>
          <table:table-cell table:number-columns-repeated="252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899 - LAVORI PUBBLICI, ATTIVITA' DI SUPPORTO</text:p>
          </table:table-cell>
          <table:table-cell office:value-type="string">
            <text:p>2</text:p>
          </table:table-cell>
          <table:table-cell office:value-type="float" office:value="12075">
            <text:p>12075</text:p>
          </table:table-cell>
          <table:table-cell table:number-columns-repeated="252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899 - LAVORI PUBBLICI, ATTIVITA' DI SUPPORTO</text:p>
          </table:table-cell>
          <table:table-cell office:value-type="string">
            <text:p>3</text:p>
          </table:table-cell>
          <table:table-cell office:value-type="float" office:value="40581.75">
            <text:p>40581,75</text:p>
          </table:table-cell>
          <table:table-cell table:number-columns-repeated="252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899 - LAVORI PUBBLICI, ATTIVITA' DI SUPPORTO</text:p>
          </table:table-cell>
          <table:table-cell office:value-type="string">
            <text:p>4</text:p>
          </table:table-cell>
          <table:table-cell office:value-type="float" office:value="8570.4">
            <text:p>8570,4</text:p>
          </table:table-cell>
          <table:table-cell table:number-columns-repeated="252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899 - LAVORI PUBBLICI, ATTIVITA' DI SUPPORTO</text:p>
          </table:table-cell>
          <table:table-cell office:value-type="string">
            <text:p>7</text:p>
          </table:table-cell>
          <table:table-cell office:value-type="float" office:value="20414.55">
            <text:p>20414,55</text:p>
          </table:table-cell>
          <table:table-cell table:number-columns-repeated="252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901 - ENTRATE TRIBUTARIE</text:p>
          </table:table-cell>
          <table:table-cell office:value-type="string">
            <text:p>3</text:p>
          </table:table-cell>
          <table:table-cell office:value-type="float" office:value="109000">
            <text:p>109000</text:p>
          </table:table-cell>
          <table:table-cell table:number-columns-repeated="252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901 - ENTRATE TRIBUTARIE</text:p>
          </table:table-cell>
          <table:table-cell office:value-type="string">
            <text:p>8</text:p>
          </table:table-cell>
          <table:table-cell office:value-type="float" office:value="57000">
            <text:p>57000</text:p>
          </table:table-cell>
          <table:table-cell table:number-columns-repeated="252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999 - SERVIZIO TRIBUTI, ATTIVITA' DI SUPPORTO</text:p>
          </table:table-cell>
          <table:table-cell office:value-type="string">
            <text:p>1</text:p>
          </table:table-cell>
          <table:table-cell office:value-type="float" office:value="151037.92">
            <text:p>151037,92</text:p>
          </table:table-cell>
          <table:table-cell table:number-columns-repeated="252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999 - SERVIZIO TRIBUTI, ATTIVITA' DI SUPPORTO</text:p>
          </table:table-cell>
          <table:table-cell office:value-type="string">
            <text:p>2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999 - SERVIZIO TRIBUTI, ATTIVITA' DI SUPPORTO</text:p>
          </table:table-cell>
          <table:table-cell office:value-type="string">
            <text:p>5</text:p>
          </table:table-cell>
          <table:table-cell office:value-type="float" office:value="900">
            <text:p>900</text:p>
          </table:table-cell>
          <table:table-cell table:number-columns-repeated="252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999 - SERVIZIO TRIBUTI, ATTIVITA' DI SUPPORTO</text:p>
          </table:table-cell>
          <table:table-cell office:value-type="string">
            <text:p>7</text:p>
          </table:table-cell>
          <table:table-cell office:value-type="float" office:value="7800">
            <text:p>7800</text:p>
          </table:table-cell>
          <table:table-cell table:number-columns-repeated="252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1001 - SICUREZZA DELLA CIRCOLAZIONE STRADALE</text:p>
          </table:table-cell>
          <table:table-cell office:value-type="string">
            <text:p>3</text:p>
          </table:table-cell>
          <table:table-cell office:value-type="float" office:value="13000">
            <text:p>13000</text:p>
          </table:table-cell>
          <table:table-cell table:number-columns-repeated="252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1001 - SICUREZZA DELLA CIRCOLAZIONE STRADALE</text:p>
          </table:table-cell>
          <table:table-cell office:value-type="string">
            <text:p>4</text:p>
          </table:table-cell>
          <table:table-cell office:value-type="float" office:value="2541">
            <text:p>2541</text:p>
          </table:table-cell>
          <table:table-cell table:number-columns-repeated="252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1002 - SICUREZZA DEL TERRITORIO</text:p>
          </table:table-cell>
          <table:table-cell office:value-type="string">
            <text:p>3</text:p>
          </table:table-cell>
          <table:table-cell office:value-type="float" office:value="9704">
            <text:p>9704</text:p>
          </table:table-cell>
          <table:table-cell table:number-columns-repeated="252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1002 - SICUREZZA DEL TERRITORIO</text:p>
          </table:table-cell>
          <table:table-cell office:value-type="string">
            <text:p>5</text:p>
          </table:table-cell>
          <table:table-cell office:value-type="float" office:value="3378.99">
            <text:p>3378,99</text:p>
          </table:table-cell>
          <table:table-cell table:number-columns-repeated="252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1002 - SICUREZZA DEL TERRITORIO</text:p>
          </table:table-cell>
          <table:table-cell office:value-type="string">
            <text:p>8</text:p>
          </table:table-cell>
          <table:table-cell office:value-type="float" office:value="675">
            <text:p>675</text:p>
          </table:table-cell>
          <table:table-cell table:number-columns-repeated="252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1099 - POLIZIA LOCALE, ATTIVITA' DI SUPPORTO</text:p>
          </table:table-cell>
          <table:table-cell office:value-type="string">
            <text:p>1</text:p>
          </table:table-cell>
          <table:table-cell office:value-type="float" office:value="399834">
            <text:p>399834</text:p>
          </table:table-cell>
          <table:table-cell table:number-columns-repeated="252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1099 - POLIZIA LOCALE, ATTIVITA' DI SUPPORTO</text:p>
          </table:table-cell>
          <table:table-cell office:value-type="string">
            <text:p>2</text:p>
          </table:table-cell>
          <table:table-cell office:value-type="float" office:value="16785.13">
            <text:p>16785,13</text:p>
          </table:table-cell>
          <table:table-cell table:number-columns-repeated="252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1099 - POLIZIA LOCALE, ATTIVITA' DI SUPPORTO</text:p>
          </table:table-cell>
          <table:table-cell office:value-type="string">
            <text:p>3</text:p>
          </table:table-cell>
          <table:table-cell office:value-type="float" office:value="17812.55">
            <text:p>17812,55</text:p>
          </table:table-cell>
          <table:table-cell table:number-columns-repeated="252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1099 - POLIZIA LOCALE, ATTIVITA' DI SUPPORTO</text:p>
          </table:table-cell>
          <table:table-cell office:value-type="string">
            <text:p>4</text:p>
          </table:table-cell>
          <table:table-cell office:value-type="float" office:value="6091.2">
            <text:p>6091,2</text:p>
          </table:table-cell>
          <table:table-cell table:number-columns-repeated="252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1099 - POLIZIA LOCALE, ATTIVITA' DI SUPPORTO</text:p>
          </table:table-cell>
          <table:table-cell office:value-type="string">
            <text:p>7</text:p>
          </table:table-cell>
          <table:table-cell office:value-type="float" office:value="27605.68">
            <text:p>27605,68</text:p>
          </table:table-cell>
          <table:table-cell table:number-columns-repeated="252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9901 - ORGANI ISTITUZIONALI</text:p>
          </table:table-cell>
          <table:table-cell office:value-type="string">
            <text:p>2</text:p>
          </table:table-cell>
          <table:table-cell office:value-type="float" office:value="293.06">
            <text:p>293,06</text:p>
          </table:table-cell>
          <table:table-cell table:number-columns-repeated="252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9901 - ORGANI ISTITUZIONALI</text:p>
          </table:table-cell>
          <table:table-cell office:value-type="string">
            <text:p>3</text:p>
          </table:table-cell>
          <table:table-cell office:value-type="float" office:value="179000">
            <text:p>179000</text:p>
          </table:table-cell>
          <table:table-cell table:number-columns-repeated="252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9901 - ORGANI ISTITUZIONALI</text:p>
          </table:table-cell>
          <table:table-cell office:value-type="string">
            <text:p>7</text:p>
          </table:table-cell>
          <table:table-cell office:value-type="float" office:value="13088.52">
            <text:p>13088,52</text:p>
          </table:table-cell>
          <table:table-cell table:number-columns-repeated="252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9902 - ALTRE SPESE DI PERSONALE</text:p>
          </table:table-cell>
          <table:table-cell office:value-type="string">
            <text:p>1</text:p>
          </table:table-cell>
          <table:table-cell office:value-type="float" office:value="24695.45">
            <text:p>24695,45</text:p>
          </table:table-cell>
          <table:table-cell table:number-columns-repeated="252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9902 - ALTRE SPESE DI PERSONALE</text:p>
          </table:table-cell>
          <table:table-cell office:value-type="string">
            <text:p>3</text:p>
          </table:table-cell>
          <table:table-cell office:value-type="float" office:value="18214.7">
            <text:p>18214,7</text:p>
          </table:table-cell>
          <table:table-cell table:number-columns-repeated="252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9902 - ALTRE SPESE DI PERSONALE</text:p>
          </table:table-cell>
          <table:table-cell office:value-type="string">
            <text:p>5</text:p>
          </table:table-cell>
          <table:table-cell office:value-type="float" office:value="3819.45">
            <text:p>3819,45</text:p>
          </table:table-cell>
          <table:table-cell table:number-columns-repeated="252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9903 - SPESE DI FUNZIONAMENTO ED ENTRATE GENERALI</text:p>
          </table:table-cell>
          <table:table-cell office:value-type="string">
            <text:p>2</text:p>
          </table:table-cell>
          <table:table-cell office:value-type="float" office:value="11292.84">
            <text:p>11292,84</text:p>
          </table:table-cell>
          <table:table-cell table:number-columns-repeated="252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9903 - SPESE DI FUNZIONAMENTO ED ENTRATE GENERALI</text:p>
          </table:table-cell>
          <table:table-cell office:value-type="string">
            <text:p>3</text:p>
          </table:table-cell>
          <table:table-cell office:value-type="float" office:value="171303.33">
            <text:p>171303,33</text:p>
          </table:table-cell>
          <table:table-cell table:number-columns-repeated="252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9903 - SPESE DI FUNZIONAMENTO ED ENTRATE GENERALI</text:p>
          </table:table-cell>
          <table:table-cell office:value-type="string">
            <text:p>4</text:p>
          </table:table-cell>
          <table:table-cell office:value-type="float" office:value="14000">
            <text:p>14000</text:p>
          </table:table-cell>
          <table:table-cell table:number-columns-repeated="252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9903 - SPESE DI FUNZIONAMENTO ED ENTRATE GENERALI</text:p>
          </table:table-cell>
          <table:table-cell office:value-type="string">
            <text:p>5</text:p>
          </table:table-cell>
          <table:table-cell office:value-type="float" office:value="2506.74">
            <text:p>2506,74</text:p>
          </table:table-cell>
          <table:table-cell table:number-columns-repeated="252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9903 - SPESE DI FUNZIONAMENTO ED ENTRATE GENERALI</text:p>
          </table:table-cell>
          <table:table-cell office:value-type="string">
            <text:p>7</text:p>
          </table:table-cell>
          <table:table-cell office:value-type="float" office:value="228710.36">
            <text:p>228710,36</text:p>
          </table:table-cell>
          <table:table-cell table:number-columns-repeated="252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9903 - SPESE DI FUNZIONAMENTO ED ENTRATE GENERALI</text:p>
          </table:table-cell>
          <table:table-cell office:value-type="string">
            <text:p>8</text:p>
          </table:table-cell>
          <table:table-cell office:value-type="float" office:value="800">
            <text:p>800</text:p>
          </table:table-cell>
          <table:table-cell table:number-columns-repeated="252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9904 - ALTRI EDIFICI COMUNALI</text:p>
          </table:table-cell>
          <table:table-cell office:value-type="string">
            <text:p>2</text:p>
          </table:table-cell>
          <table:table-cell office:value-type="float" office:value="11649.5">
            <text:p>11649,5</text:p>
          </table:table-cell>
          <table:table-cell table:number-columns-repeated="252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9904 - ALTRI EDIFICI COMUNALI</text:p>
          </table:table-cell>
          <table:table-cell office:value-type="string">
            <text:p>3</text:p>
          </table:table-cell>
          <table:table-cell office:value-type="float" office:value="369161.06">
            <text:p>369161,06</text:p>
          </table:table-cell>
          <table:table-cell table:number-columns-repeated="252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9904 - ALTRI EDIFICI COMUNALI</text:p>
          </table:table-cell>
          <table:table-cell office:value-type="string">
            <text:p>5</text:p>
          </table:table-cell>
          <table:table-cell office:value-type="float" office:value="2848.18">
            <text:p>2848,18</text:p>
          </table:table-cell>
          <table:table-cell table:number-columns-repeated="252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9904 - ALTRI EDIFICI COMUNALI</text:p>
          </table:table-cell>
          <table:table-cell office:value-type="string">
            <text:p>6</text:p>
          </table:table-cell>
          <table:table-cell office:value-type="float" office:value="93127.35">
            <text:p>93127,35</text:p>
          </table:table-cell>
          <table:table-cell table:number-columns-repeated="252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298 - SERVIZI DEMOGRAFICI, ATTIVITA' DI SUPPORTO</text:p>
          </table:table-cell>
          <table:table-cell office:value-type="string">
            <text:p>1</text:p>
          </table:table-cell>
          <table:table-cell office:value-type="float" office:value="114970">
            <text:p>114970</text:p>
          </table:table-cell>
          <table:table-cell table:number-columns-repeated="252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298 - SERVIZI DEMOGRAFICI, ATTIVITA' DI SUPPORTO</text:p>
          </table:table-cell>
          <table:table-cell office:value-type="string">
            <text:p>2</text:p>
          </table:table-cell>
          <table:table-cell office:value-type="float" office:value="5820">
            <text:p>5820</text:p>
          </table:table-cell>
          <table:table-cell table:number-columns-repeated="252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298 - SERVIZI DEMOGRAFICI, ATTIVITA' DI SUPPORTO</text:p>
          </table:table-cell>
          <table:table-cell office:value-type="string">
            <text:p>7</text:p>
          </table:table-cell>
          <table:table-cell office:value-type="float" office:value="7800">
            <text:p>7800</text:p>
          </table:table-cell>
          <table:table-cell table:number-columns-repeated="252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898 - ECOLOGIA, ATTIVITA' DI SUPPORTO</text:p>
          </table:table-cell>
          <table:table-cell office:value-type="string">
            <text:p>1</text:p>
          </table:table-cell>
          <table:table-cell office:value-type="float" office:value="46530.15">
            <text:p>46530,15</text:p>
          </table:table-cell>
          <table:table-cell table:number-columns-repeated="252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898 - ECOLOGIA, ATTIVITA' DI SUPPORTO</text:p>
          </table:table-cell>
          <table:table-cell office:value-type="string">
            <text:p>7</text:p>
          </table:table-cell>
          <table:table-cell office:value-type="float" office:value="3040">
            <text:p>3040</text:p>
          </table:table-cell>
          <table:table-cell table:number-columns-repeated="252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598 - SERVIZI SCOLASTICI, ATTIVITA' DI SUPPORTO</text:p>
          </table:table-cell>
          <table:table-cell office:value-type="string">
            <text:p>2</text:p>
          </table:table-cell>
          <table:table-cell office:value-type="float" office:value="667.92">
            <text:p>667,92</text:p>
          </table:table-cell>
          <table:table-cell table:number-columns-repeated="252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598 - SERVIZI SCOLASTICI, ATTIVITA' DI SUPPORTO</text:p>
          </table:table-cell>
          <table:table-cell office:value-type="string">
            <text:p>3</text:p>
          </table:table-cell>
          <table:table-cell office:value-type="float" office:value="512739.34">
            <text:p>512739,34</text:p>
          </table:table-cell>
          <table:table-cell table:number-columns-repeated="252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598 - SERVIZI SCOLASTICI, ATTIVITA' DI SUPPORTO</text:p>
          </table:table-cell>
          <table:table-cell office:value-type="string">
            <text:p>4</text:p>
          </table:table-cell>
          <table:table-cell office:value-type="float" office:value="10330.6">
            <text:p>10330,6</text:p>
          </table:table-cell>
          <table:table-cell table:number-columns-repeated="252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598 - SERVIZI SCOLASTICI, ATTIVITA' DI SUPPORTO</text:p>
          </table:table-cell>
          <table:table-cell office:value-type="string">
            <text:p>6</text:p>
          </table:table-cell>
          <table:table-cell office:value-type="float" office:value="161997.09">
            <text:p>161997,09</text:p>
          </table:table-cell>
          <table:table-cell table:number-columns-repeated="252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598 - SERVIZI SCOLASTICI, ATTIVITA' DI SUPPORTO</text:p>
          </table:table-cell>
          <table:table-cell office:value-type="string">
            <text:p>7</text:p>
          </table:table-cell>
          <table:table-cell office:value-type="float" office:value="153">
            <text:p>153</text:p>
          </table:table-cell>
          <table:table-cell table:number-columns-repeated="252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598 - SERVIZI SCOLASTICI, ATTIVITA' DI SUPPORTO</text:p>
          </table:table-cell>
          <table:table-cell office:value-type="string">
            <text:p>8</text:p>
          </table:table-cell>
          <table:table-cell office:value-type="float" office:value="63660.82">
            <text:p>63660,82</text:p>
          </table:table-cell>
          <table:table-cell table:number-columns-repeated="252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609 - SPORTELLO STRANIERI</text:p>
          </table:table-cell>
          <table:table-cell office:value-type="string">
            <text:p>3</text:p>
          </table:table-cell>
          <table:table-cell office:value-type="float" office:value="31742.38">
            <text:p>31742,38</text:p>
          </table:table-cell>
          <table:table-cell table:number-columns-repeated="252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704 - PIANIFICAZIONE AMBIENTALE</text:p>
          </table:table-cell>
          <table:table-cell office:value-type="string">
            <text:p>5</text:p>
          </table:table-cell>
          <table:table-cell office:value-type="float" office:value="17020.87">
            <text:p>17020,87</text:p>
          </table:table-cell>
          <table:table-cell table:number-columns-repeated="252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705 - COMMERCIO</text:p>
          </table:table-cell>
          <table:table-cell office:value-type="string">
            <text:p>3</text:p>
          </table:table-cell>
          <table:table-cell office:value-type="float" office:value="6488.6">
            <text:p>6488,6</text:p>
          </table:table-cell>
          <table:table-cell table:number-columns-repeated="252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705 - COMMERCIO</text:p>
          </table:table-cell>
          <table:table-cell office:value-type="string">
            <text:p>5</text:p>
          </table:table-cell>
          <table:table-cell office:value-type="float" office:value="25.82">
            <text:p>25,82</text:p>
          </table:table-cell>
          <table:table-cell table:number-columns-repeated="252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797 - PATRIMONIO, ATTIVITA' DI SUPPORTO</text:p>
          </table:table-cell>
          <table:table-cell office:value-type="string">
            <text:p>1</text:p>
          </table:table-cell>
          <table:table-cell office:value-type="float" office:value="59750">
            <text:p>59750</text:p>
          </table:table-cell>
          <table:table-cell table:number-columns-repeated="252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797 - PATRIMONIO, ATTIVITA' DI SUPPORTO</text:p>
          </table:table-cell>
          <table:table-cell office:value-type="string">
            <text:p>7</text:p>
          </table:table-cell>
          <table:table-cell office:value-type="float" office:value="3940">
            <text:p>3940</text:p>
          </table:table-cell>
          <table:table-cell table:number-columns-repeated="252"/>
        </table:table-row>
      </table:table>
      <table:table table:name="2012" table:style-name="ta4" table:print="false">
        <table:table-column table:style-name="co6" table:number-columns-repeated="4" table:default-cell-style-name="ce32"/>
        <table:table-column table:style-name="co6" table:number-columns-repeated="252" table:default-cell-style-name="Default"/>
        <table:table-row table:style-name="ro2">
          <table:table-cell office:value-type="string">
            <text:p>cod_ragg3</text:p>
          </table:table-cell>
          <table:table-cell office:value-type="string">
            <text:p>descrizione</text:p>
          </table:table-cell>
          <table:table-cell office:value-type="string">
            <text:p>intrevento</text:p>
          </table:table-cell>
          <table:table-cell office:value-type="string">
            <text:p>SommaDiimporto</text:p>
          </table:table-cell>
          <table:table-cell table:number-columns-repeated="25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1 - SISTEMI INFORMATIVI ED INFORMATICI</text:p>
          </table:table-cell>
          <table:table-cell office:value-type="string">
            <text:p>2</text:p>
          </table:table-cell>
          <table:table-cell office:value-type="float" office:value="1988.64">
            <text:p>1988,64</text:p>
          </table:table-cell>
          <table:table-cell table:number-columns-repeated="25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1 - SISTEMI INFORMATIVI ED INFORMATICI</text:p>
          </table:table-cell>
          <table:table-cell office:value-type="string">
            <text:p>3</text:p>
          </table:table-cell>
          <table:table-cell office:value-type="float" office:value="65516.23">
            <text:p>65516,23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199 - CED, ATTIVITA' DI SUPPORTO</text:p>
          </table:table-cell>
          <table:table-cell office:value-type="string">
            <text:p>1</text:p>
          </table:table-cell>
          <table:table-cell office:value-type="float" office:value="74340">
            <text:p>74340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199 - CED, ATTIVITA' DI SUPPORTO</text:p>
          </table:table-cell>
          <table:table-cell office:value-type="string">
            <text:p>7</text:p>
          </table:table-cell>
          <table:table-cell office:value-type="float" office:value="5100">
            <text:p>5100</text:p>
          </table:table-cell>
          <table:table-cell table:number-columns-repeated="25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201 - SEGRETERIA GENERALE</text:p>
          </table:table-cell>
          <table:table-cell office:value-type="string">
            <text:p>3</text:p>
          </table:table-cell>
          <table:table-cell office:value-type="float" office:value="29433.83">
            <text:p>29433,83</text:p>
          </table:table-cell>
          <table:table-cell table:number-columns-repeated="25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201 - SEGRETERIA GENERALE</text:p>
          </table:table-cell>
          <table:table-cell office:value-type="string">
            <text:p>4</text:p>
          </table:table-cell>
          <table:table-cell office:value-type="float" office:value="666.08">
            <text:p>666,08</text:p>
          </table:table-cell>
          <table:table-cell table:number-columns-repeated="25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202 - SERVIZI DEMOGRAFICI ED ELETTORALI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202 - SERVIZI DEMOGRAFICI ED ELETTORALI</text:p>
          </table:table-cell>
          <table:table-cell office:value-type="string">
            <text:p>5</text:p>
          </table:table-cell>
          <table:table-cell office:value-type="float" office:value="2600">
            <text:p>2600</text:p>
          </table:table-cell>
          <table:table-cell table:number-columns-repeated="25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202 - SERVIZI DEMOGRAFICI ED ELETTORALI</text:p>
          </table:table-cell>
          <table:table-cell office:value-type="string">
            <text:p>7</text:p>
          </table:table-cell>
          <table:table-cell office:value-type="float" office:value="7267.17">
            <text:p>7267,17</text:p>
          </table:table-cell>
          <table:table-cell table:number-columns-repeated="25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204 - COMUNICAZIONE E RELAZIONE CON IL PUBBLICO</text:p>
          </table:table-cell>
          <table:table-cell office:value-type="string">
            <text:p>3</text:p>
          </table:table-cell>
          <table:table-cell office:value-type="float" office:value="9989.33">
            <text:p>9989,33</text:p>
          </table:table-cell>
          <table:table-cell table:number-columns-repeated="25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205 - CONTENZIOSO E SUPPORTO LEGALE</text:p>
          </table:table-cell>
          <table:table-cell office:value-type="string">
            <text:p>3</text:p>
          </table:table-cell>
          <table:table-cell office:value-type="float" office:value="44019.46">
            <text:p>44019,46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99 - AFFARI GENERALI, ATTIVITA' DI SUPPORTO</text:p>
          </table:table-cell>
          <table:table-cell office:value-type="string">
            <text:p>1</text:p>
          </table:table-cell>
          <table:table-cell office:value-type="float" office:value="459100">
            <text:p>459100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99 - AFFARI GENERALI, ATTIVITA' DI SUPPORTO</text:p>
          </table:table-cell>
          <table:table-cell office:value-type="string">
            <text:p>2</text:p>
          </table:table-cell>
          <table:table-cell office:value-type="float" office:value="10732.59">
            <text:p>10732,59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99 - AFFARI GENERALI, ATTIVITA' DI SUPPORTO</text:p>
          </table:table-cell>
          <table:table-cell office:value-type="string">
            <text:p>3</text:p>
          </table:table-cell>
          <table:table-cell office:value-type="float" office:value="477.15">
            <text:p>477,15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99 - AFFARI GENERALI, ATTIVITA' DI SUPPORTO</text:p>
          </table:table-cell>
          <table:table-cell office:value-type="string">
            <text:p>4</text:p>
          </table:table-cell>
          <table:table-cell office:value-type="float" office:value="8767.32">
            <text:p>8767,32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99 - AFFARI GENERALI, ATTIVITA' DI SUPPORTO</text:p>
          </table:table-cell>
          <table:table-cell office:value-type="string">
            <text:p>5</text:p>
          </table:table-cell>
          <table:table-cell office:value-type="float" office:value="9612.64">
            <text:p>9612,64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99 - AFFARI GENERALI, ATTIVITA' DI SUPPORTO</text:p>
          </table:table-cell>
          <table:table-cell office:value-type="string">
            <text:p>7</text:p>
          </table:table-cell>
          <table:table-cell office:value-type="float" office:value="30480.55">
            <text:p>30480,55</text:p>
          </table:table-cell>
          <table:table-cell table:number-columns-repeated="25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399 - PERSONALE E ORGANIZZAZIONE, ATTIVITA' DI SUPPORTO</text:p>
          </table:table-cell>
          <table:table-cell office:value-type="string">
            <text:p>1</text:p>
          </table:table-cell>
          <table:table-cell office:value-type="float" office:value="102930">
            <text:p>102930</text:p>
          </table:table-cell>
          <table:table-cell table:number-columns-repeated="25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399 - PERSONALE E ORGANIZZAZIONE, ATTIVITA' DI SUPPORTO</text:p>
          </table:table-cell>
          <table:table-cell office:value-type="string">
            <text:p>7</text:p>
          </table:table-cell>
          <table:table-cell office:value-type="float" office:value="7050">
            <text:p>7050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402 - GESTIONE CONTABILE E FISCALE</text:p>
          </table:table-cell>
          <table:table-cell office:value-type="string">
            <text:p>2</text:p>
          </table:table-cell>
          <table:table-cell office:value-type="float" office:value="4995.35">
            <text:p>4995,35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402 - GESTIONE CONTABILE E FISCALE</text:p>
          </table:table-cell>
          <table:table-cell office:value-type="string">
            <text:p>3</text:p>
          </table:table-cell>
          <table:table-cell office:value-type="float" office:value="2545">
            <text:p>2545</text:p>
          </table:table-cell>
          <table:table-cell table:number-columns-repeated="25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499 - SETTORE ECONOMICO-FINANZIARIO, ATTIVITA' DI SUPPORTO</text:p>
          </table:table-cell>
          <table:table-cell office:value-type="string">
            <text:p>1</text:p>
          </table:table-cell>
          <table:table-cell office:value-type="float" office:value="240417.8">
            <text:p>240417,8</text:p>
          </table:table-cell>
          <table:table-cell table:number-columns-repeated="25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499 - SETTORE ECONOMICO-FINANZIARIO, ATTIVITA' DI SUPPORTO</text:p>
          </table:table-cell>
          <table:table-cell office:value-type="string">
            <text:p>2</text:p>
          </table:table-cell>
          <table:table-cell office:value-type="float" office:value="3326.05">
            <text:p>3326,05</text:p>
          </table:table-cell>
          <table:table-cell table:number-columns-repeated="25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499 - SETTORE ECONOMICO-FINANZIARIO, ATTIVITA' DI SUPPORTO</text:p>
          </table:table-cell>
          <table:table-cell office:value-type="string">
            <text:p>3</text:p>
          </table:table-cell>
          <table:table-cell office:value-type="float" office:value="8146">
            <text:p>8146</text:p>
          </table:table-cell>
          <table:table-cell table:number-columns-repeated="25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499 - SETTORE ECONOMICO-FINANZIARIO, ATTIVITA' DI SUPPORTO</text:p>
          </table:table-cell>
          <table:table-cell office:value-type="string">
            <text:p>7</text:p>
          </table:table-cell>
          <table:table-cell office:value-type="float" office:value="15890">
            <text:p>15890</text:p>
          </table:table-cell>
          <table:table-cell table:number-columns-repeated="25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501 - DIRITTO ALLO STUDIO</text:p>
          </table:table-cell>
          <table:table-cell office:value-type="string">
            <text:p>2</text:p>
          </table:table-cell>
          <table:table-cell office:value-type="float" office:value="20000">
            <text:p>20000</text:p>
          </table:table-cell>
          <table:table-cell table:number-columns-repeated="25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501 - DIRITTO ALLO STUDIO</text:p>
          </table:table-cell>
          <table:table-cell office:value-type="string">
            <text:p>5</text:p>
          </table:table-cell>
          <table:table-cell office:value-type="float" office:value="141200">
            <text:p>141200</text:p>
          </table:table-cell>
          <table:table-cell table:number-columns-repeated="252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502 - SERVIZI SCOLASTICI</text:p>
          </table:table-cell>
          <table:table-cell office:value-type="string">
            <text:p>3</text:p>
          </table:table-cell>
          <table:table-cell office:value-type="float" office:value="120223.41">
            <text:p>120223,41</text:p>
          </table:table-cell>
          <table:table-cell table:number-columns-repeated="252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504 - CULTURA</text:p>
          </table:table-cell>
          <table:table-cell office:value-type="string">
            <text:p>2</text:p>
          </table:table-cell>
          <table:table-cell office:value-type="float" office:value="3346.95">
            <text:p>3346,95</text:p>
          </table:table-cell>
          <table:table-cell table:number-columns-repeated="252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504 - CULTURA</text:p>
          </table:table-cell>
          <table:table-cell office:value-type="string">
            <text:p>3</text:p>
          </table:table-cell>
          <table:table-cell office:value-type="float" office:value="43970.46">
            <text:p>43970,46</text:p>
          </table:table-cell>
          <table:table-cell table:number-columns-repeated="252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504 - CULTURA</text:p>
          </table:table-cell>
          <table:table-cell office:value-type="string">
            <text:p>5</text:p>
          </table:table-cell>
          <table:table-cell office:value-type="float" office:value="43650">
            <text:p>43650</text:p>
          </table:table-cell>
          <table:table-cell table:number-columns-repeated="252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505 - BIBLIOTECA</text:p>
          </table:table-cell>
          <table:table-cell office:value-type="string">
            <text:p>2</text:p>
          </table:table-cell>
          <table:table-cell office:value-type="float" office:value="27099.85">
            <text:p>27099,85</text:p>
          </table:table-cell>
          <table:table-cell table:number-columns-repeated="252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505 - BIBLIOTECA</text:p>
          </table:table-cell>
          <table:table-cell office:value-type="string">
            <text:p>3</text:p>
          </table:table-cell>
          <table:table-cell office:value-type="float" office:value="3465">
            <text:p>3465</text:p>
          </table:table-cell>
          <table:table-cell table:number-columns-repeated="252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505 - BIBLIOTECA</text:p>
          </table:table-cell>
          <table:table-cell office:value-type="string">
            <text:p>5</text:p>
          </table:table-cell>
          <table:table-cell office:value-type="float" office:value="9859.24">
            <text:p>9859,24</text:p>
          </table:table-cell>
          <table:table-cell table:number-columns-repeated="25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506 - SPORT, TEMPO LIBERO ED EVENTI</text:p>
          </table:table-cell>
          <table:table-cell office:value-type="string">
            <text:p>3</text:p>
          </table:table-cell>
          <table:table-cell office:value-type="float" office:value="21460.23">
            <text:p>21460,23</text:p>
          </table:table-cell>
          <table:table-cell table:number-columns-repeated="25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506 - SPORT, TEMPO LIBERO ED EVENTI</text:p>
          </table:table-cell>
          <table:table-cell office:value-type="string">
            <text:p>4</text:p>
          </table:table-cell>
          <table:table-cell office:value-type="float" office:value="1565.98">
            <text:p>1565,98</text:p>
          </table:table-cell>
          <table:table-cell table:number-columns-repeated="25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506 - SPORT, TEMPO LIBERO ED EVENTI</text:p>
          </table:table-cell>
          <table:table-cell office:value-type="string">
            <text:p>5</text:p>
          </table:table-cell>
          <table:table-cell office:value-type="float" office:value="35700">
            <text:p>35700</text:p>
          </table:table-cell>
          <table:table-cell table:number-columns-repeated="252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599 - SERVIZI CULTURALI, ATTIVITA' DI SUPPORTO</text:p>
          </table:table-cell>
          <table:table-cell office:value-type="string">
            <text:p>1</text:p>
          </table:table-cell>
          <table:table-cell office:value-type="float" office:value="167360">
            <text:p>167360</text:p>
          </table:table-cell>
          <table:table-cell table:number-columns-repeated="252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599 - SERVIZI CULTURALI, ATTIVITA' DI SUPPORTO</text:p>
          </table:table-cell>
          <table:table-cell office:value-type="string">
            <text:p>7</text:p>
          </table:table-cell>
          <table:table-cell office:value-type="float" office:value="13130.89">
            <text:p>13130,89</text:p>
          </table:table-cell>
          <table:table-cell table:number-columns-repeated="252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601 - TAVOLI INTEGRATI PROGETTUALI</text:p>
          </table:table-cell>
          <table:table-cell office:value-type="string">
            <text:p>3</text:p>
          </table:table-cell>
          <table:table-cell office:value-type="float" office:value="104000">
            <text:p>104000</text:p>
          </table:table-cell>
          <table:table-cell table:number-columns-repeated="25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602 - ASILO NIDO</text:p>
          </table:table-cell>
          <table:table-cell office:value-type="string">
            <text:p>2</text:p>
          </table:table-cell>
          <table:table-cell office:value-type="float" office:value="13980">
            <text:p>13980</text:p>
          </table:table-cell>
          <table:table-cell table:number-columns-repeated="25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602 - ASILO NIDO</text:p>
          </table:table-cell>
          <table:table-cell office:value-type="string">
            <text:p>3</text:p>
          </table:table-cell>
          <table:table-cell office:value-type="float" office:value="184084.29">
            <text:p>184084,29</text:p>
          </table:table-cell>
          <table:table-cell table:number-columns-repeated="25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602 - ASILO NIDO</text:p>
          </table:table-cell>
          <table:table-cell office:value-type="string">
            <text:p>4</text:p>
          </table:table-cell>
          <table:table-cell office:value-type="float" office:value="549">
            <text:p>549</text:p>
          </table:table-cell>
          <table:table-cell table:number-columns-repeated="252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603 - TUTELA MINORI</text:p>
          </table:table-cell>
          <table:table-cell office:value-type="string">
            <text:p>3</text:p>
          </table:table-cell>
          <table:table-cell office:value-type="float" office:value="329436.51">
            <text:p>329436,51</text:p>
          </table:table-cell>
          <table:table-cell table:number-columns-repeated="252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603 - TUTELA MINORI</text:p>
          </table:table-cell>
          <table:table-cell office:value-type="string">
            <text:p>5</text:p>
          </table:table-cell>
          <table:table-cell office:value-type="float" office:value="6996">
            <text:p>6996</text:p>
          </table:table-cell>
          <table:table-cell table:number-columns-repeated="252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604 - PROGETTO GIOVANI</text:p>
          </table:table-cell>
          <table:table-cell office:value-type="string">
            <text:p>3</text:p>
          </table:table-cell>
          <table:table-cell office:value-type="float" office:value="9770">
            <text:p>9770</text:p>
          </table:table-cell>
          <table:table-cell table:number-columns-repeated="25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605 - INTERVENTI PER LA DISABILITA'</text:p>
          </table:table-cell>
          <table:table-cell office:value-type="string">
            <text:p>2</text:p>
          </table:table-cell>
          <table:table-cell office:value-type="float" office:value="897.13">
            <text:p>897,13</text:p>
          </table:table-cell>
          <table:table-cell table:number-columns-repeated="25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605 - INTERVENTI PER LA DISABILITA'</text:p>
          </table:table-cell>
          <table:table-cell office:value-type="string">
            <text:p>3</text:p>
          </table:table-cell>
          <table:table-cell office:value-type="float" office:value="379340">
            <text:p>379340</text:p>
          </table:table-cell>
          <table:table-cell table:number-columns-repeated="25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605 - INTERVENTI PER LA DISABILITA'</text:p>
          </table:table-cell>
          <table:table-cell office:value-type="string">
            <text:p>4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606 - DOMICILIARITA'</text:p>
          </table:table-cell>
          <table:table-cell office:value-type="string">
            <text:p>2</text:p>
          </table:table-cell>
          <table:table-cell office:value-type="float" office:value="573.55">
            <text:p>573,55</text:p>
          </table:table-cell>
          <table:table-cell table:number-columns-repeated="252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606 - DOMICILIARITA'</text:p>
          </table:table-cell>
          <table:table-cell office:value-type="string">
            <text:p>3</text:p>
          </table:table-cell>
          <table:table-cell office:value-type="float" office:value="454410">
            <text:p>454410</text:p>
          </table:table-cell>
          <table:table-cell table:number-columns-repeated="252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606 - DOMICILIARITA'</text:p>
          </table:table-cell>
          <table:table-cell office:value-type="string">
            <text:p>5</text:p>
          </table:table-cell>
          <table:table-cell office:value-type="float" office:value="36857.84">
            <text:p>36857,84</text:p>
          </table:table-cell>
          <table:table-cell table:number-columns-repeated="252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606 - DOMICILIARITA'</text:p>
          </table:table-cell>
          <table:table-cell office:value-type="string">
            <text:p>7</text:p>
          </table:table-cell>
          <table:table-cell office:value-type="float" office:value="3484.81">
            <text:p>3484,81</text:p>
          </table:table-cell>
          <table:table-cell table:number-columns-repeated="252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607 - ASSISTENZA ECONOMICA</text:p>
          </table:table-cell>
          <table:table-cell office:value-type="string">
            <text:p>5</text:p>
          </table:table-cell>
          <table:table-cell office:value-type="float" office:value="45387.25">
            <text:p>45387,25</text:p>
          </table:table-cell>
          <table:table-cell table:number-columns-repeated="252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608 - RESIDENZIALITA' ANZIANI</text:p>
          </table:table-cell>
          <table:table-cell office:value-type="string">
            <text:p>3</text:p>
          </table:table-cell>
          <table:table-cell office:value-type="float" office:value="54678.97">
            <text:p>54678,97</text:p>
          </table:table-cell>
          <table:table-cell table:number-columns-repeated="252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608 - RESIDENZIALITA' ANZIANI</text:p>
          </table:table-cell>
          <table:table-cell office:value-type="string">
            <text:p>6</text:p>
          </table:table-cell>
          <table:table-cell office:value-type="float" office:value="37778.59">
            <text:p>37778,59</text:p>
          </table:table-cell>
          <table:table-cell table:number-columns-repeated="252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699 - SERVIZI ALLA PERSONA, ATTIVITA' DI SUPPORTO</text:p>
          </table:table-cell>
          <table:table-cell office:value-type="string">
            <text:p>1</text:p>
          </table:table-cell>
          <table:table-cell office:value-type="float" office:value="827240">
            <text:p>827240</text:p>
          </table:table-cell>
          <table:table-cell table:number-columns-repeated="252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699 - SERVIZI ALLA PERSONA, ATTIVITA' DI SUPPORTO</text:p>
          </table:table-cell>
          <table:table-cell office:value-type="string">
            <text:p>2</text:p>
          </table:table-cell>
          <table:table-cell office:value-type="float" office:value="4273.29">
            <text:p>4273,29</text:p>
          </table:table-cell>
          <table:table-cell table:number-columns-repeated="252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699 - SERVIZI ALLA PERSONA, ATTIVITA' DI SUPPORTO</text:p>
          </table:table-cell>
          <table:table-cell office:value-type="string">
            <text:p>3</text:p>
          </table:table-cell>
          <table:table-cell office:value-type="float" office:value="32286.43">
            <text:p>32286,43</text:p>
          </table:table-cell>
          <table:table-cell table:number-columns-repeated="252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699 - SERVIZI ALLA PERSONA, ATTIVITA' DI SUPPORTO</text:p>
          </table:table-cell>
          <table:table-cell office:value-type="string">
            <text:p>7</text:p>
          </table:table-cell>
          <table:table-cell office:value-type="float" office:value="32180">
            <text:p>32180</text:p>
          </table:table-cell>
          <table:table-cell table:number-columns-repeated="25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702 - PATRIMONIO IMMOBILIARE</text:p>
          </table:table-cell>
          <table:table-cell office:value-type="string">
            <text:p>3</text:p>
          </table:table-cell>
          <table:table-cell office:value-type="float" office:value="131730.35">
            <text:p>131730,35</text:p>
          </table:table-cell>
          <table:table-cell table:number-columns-repeated="25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702 - PATRIMONIO IMMOBILIARE</text:p>
          </table:table-cell>
          <table:table-cell office:value-type="string">
            <text:p>4</text:p>
          </table:table-cell>
          <table:table-cell office:value-type="float" office:value="8079.71">
            <text:p>8079,71</text:p>
          </table:table-cell>
          <table:table-cell table:number-columns-repeated="25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702 - PATRIMONIO IMMOBILIARE</text:p>
          </table:table-cell>
          <table:table-cell office:value-type="string">
            <text:p>6</text:p>
          </table:table-cell>
          <table:table-cell office:value-type="float" office:value="51860.2">
            <text:p>51860,2</text:p>
          </table:table-cell>
          <table:table-cell table:number-columns-repeated="25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702 - PATRIMONIO IMMOBILIARE</text:p>
          </table:table-cell>
          <table:table-cell office:value-type="string">
            <text:p>7</text:p>
          </table:table-cell>
          <table:table-cell office:value-type="float" office:value="7300">
            <text:p>7300</text:p>
          </table:table-cell>
          <table:table-cell table:number-columns-repeated="252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799 - URBANISTICA ED EDILIZIA PRIVATA, ATTIVITA' DI SUPPORTO</text:p>
          </table:table-cell>
          <table:table-cell office:value-type="string">
            <text:p>1</text:p>
          </table:table-cell>
          <table:table-cell office:value-type="float" office:value="230330">
            <text:p>230330</text:p>
          </table:table-cell>
          <table:table-cell table:number-columns-repeated="252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799 - URBANISTICA ED EDILIZIA PRIVATA, ATTIVITA' DI SUPPORTO</text:p>
          </table:table-cell>
          <table:table-cell office:value-type="string">
            <text:p>2</text:p>
          </table:table-cell>
          <table:table-cell office:value-type="float" office:value="919.92">
            <text:p>919,92</text:p>
          </table:table-cell>
          <table:table-cell table:number-columns-repeated="252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799 - URBANISTICA ED EDILIZIA PRIVATA, ATTIVITA' DI SUPPORTO</text:p>
          </table:table-cell>
          <table:table-cell office:value-type="string">
            <text:p>7</text:p>
          </table:table-cell>
          <table:table-cell office:value-type="float" office:value="15010">
            <text:p>15010</text:p>
          </table:table-cell>
          <table:table-cell table:number-columns-repeated="252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807 - STRADE, SEGNALETICA E PISTE CICLABILI</text:p>
          </table:table-cell>
          <table:table-cell office:value-type="string">
            <text:p>2</text:p>
          </table:table-cell>
          <table:table-cell office:value-type="float" office:value="8867.37">
            <text:p>8867,37</text:p>
          </table:table-cell>
          <table:table-cell table:number-columns-repeated="252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807 - STRADE, SEGNALETICA E PISTE CICLABILI</text:p>
          </table:table-cell>
          <table:table-cell office:value-type="string">
            <text:p>3</text:p>
          </table:table-cell>
          <table:table-cell office:value-type="float" office:value="578711.15">
            <text:p>578711,15</text:p>
          </table:table-cell>
          <table:table-cell table:number-columns-repeated="252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807 - STRADE, SEGNALETICA E PISTE CICLABILI</text:p>
          </table:table-cell>
          <table:table-cell office:value-type="string">
            <text:p>6</text:p>
          </table:table-cell>
          <table:table-cell office:value-type="float" office:value="170329.87">
            <text:p>170329,87</text:p>
          </table:table-cell>
          <table:table-cell table:number-columns-repeated="252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808 - PARCHI, GIARDINI E TUTELA DELL'AMBIENTE</text:p>
          </table:table-cell>
          <table:table-cell office:value-type="string">
            <text:p>3</text:p>
          </table:table-cell>
          <table:table-cell office:value-type="float" office:value="279345.5">
            <text:p>279345,5</text:p>
          </table:table-cell>
          <table:table-cell table:number-columns-repeated="252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809 - IMPIANTI E RETI TECNOLOGICHE</text:p>
          </table:table-cell>
          <table:table-cell office:value-type="string">
            <text:p>3</text:p>
          </table:table-cell>
          <table:table-cell office:value-type="float" office:value="6000">
            <text:p>6000</text:p>
          </table:table-cell>
          <table:table-cell table:number-columns-repeated="252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809 - IMPIANTI E RETI TECNOLOGICHE</text:p>
          </table:table-cell>
          <table:table-cell office:value-type="string">
            <text:p>4</text:p>
          </table:table-cell>
          <table:table-cell office:value-type="float" office:value="327.89">
            <text:p>327,89</text:p>
          </table:table-cell>
          <table:table-cell table:number-columns-repeated="252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809 - IMPIANTI E RETI TECNOLOGICHE</text:p>
          </table:table-cell>
          <table:table-cell office:value-type="string">
            <text:p>5</text:p>
          </table:table-cell>
          <table:table-cell office:value-type="float" office:value="2737">
            <text:p>2737</text:p>
          </table:table-cell>
          <table:table-cell table:number-columns-repeated="252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809 - IMPIANTI E RETI TECNOLOGICHE</text:p>
          </table:table-cell>
          <table:table-cell office:value-type="string">
            <text:p>6</text:p>
          </table:table-cell>
          <table:table-cell office:value-type="float" office:value="26516.04">
            <text:p>26516,04</text:p>
          </table:table-cell>
          <table:table-cell table:number-columns-repeated="252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809 - IMPIANTI E RETI TECNOLOGICHE</text:p>
          </table:table-cell>
          <table:table-cell office:value-type="string">
            <text:p>7</text:p>
          </table:table-cell>
          <table:table-cell office:value-type="float" office:value="8679.3">
            <text:p>8679,3</text:p>
          </table:table-cell>
          <table:table-cell table:number-columns-repeated="252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810 - CIMITERO E SERVIZI CIMITERIALI</text:p>
          </table:table-cell>
          <table:table-cell office:value-type="string">
            <text:p>2</text:p>
          </table:table-cell>
          <table:table-cell office:value-type="float" office:value="900">
            <text:p>900</text:p>
          </table:table-cell>
          <table:table-cell table:number-columns-repeated="252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810 - CIMITERO E SERVIZI CIMITERIALI</text:p>
          </table:table-cell>
          <table:table-cell office:value-type="string">
            <text:p>3</text:p>
          </table:table-cell>
          <table:table-cell office:value-type="float" office:value="60065.32">
            <text:p>60065,32</text:p>
          </table:table-cell>
          <table:table-cell table:number-columns-repeated="252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810 - CIMITERO E SERVIZI CIMITERIALI</text:p>
          </table:table-cell>
          <table:table-cell office:value-type="string">
            <text:p>6</text:p>
          </table:table-cell>
          <table:table-cell office:value-type="float" office:value="20228.72">
            <text:p>20228,72</text:p>
          </table:table-cell>
          <table:table-cell table:number-columns-repeated="252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811 - PREVENZIONE E SICUREZZA SUL LAVORO</text:p>
          </table:table-cell>
          <table:table-cell office:value-type="string">
            <text:p>3</text:p>
          </table:table-cell>
          <table:table-cell office:value-type="float" office:value="12435.44">
            <text:p>12435,44</text:p>
          </table:table-cell>
          <table:table-cell table:number-columns-repeated="252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812 - IGIENE URBANA</text:p>
          </table:table-cell>
          <table:table-cell office:value-type="string">
            <text:p>2</text:p>
          </table:table-cell>
          <table:table-cell office:value-type="float" office:value="4093.54">
            <text:p>4093,54</text:p>
          </table:table-cell>
          <table:table-cell table:number-columns-repeated="252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812 - IGIENE URBANA</text:p>
          </table:table-cell>
          <table:table-cell office:value-type="string">
            <text:p>3</text:p>
          </table:table-cell>
          <table:table-cell office:value-type="float" office:value="1399322.11">
            <text:p>1399322,11</text:p>
          </table:table-cell>
          <table:table-cell table:number-columns-repeated="252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812 - IGIENE URBANA</text:p>
          </table:table-cell>
          <table:table-cell office:value-type="string">
            <text:p>6</text:p>
          </table:table-cell>
          <table:table-cell office:value-type="float" office:value="3180.69">
            <text:p>3180,69</text:p>
          </table:table-cell>
          <table:table-cell table:number-columns-repeated="252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899 - LAVORI PUBBLICI, ATTIVITA' DI SUPPORTO</text:p>
          </table:table-cell>
          <table:table-cell office:value-type="string">
            <text:p>1</text:p>
          </table:table-cell>
          <table:table-cell office:value-type="float" office:value="309710">
            <text:p>309710</text:p>
          </table:table-cell>
          <table:table-cell table:number-columns-repeated="252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899 - LAVORI PUBBLICI, ATTIVITA' DI SUPPORTO</text:p>
          </table:table-cell>
          <table:table-cell office:value-type="string">
            <text:p>2</text:p>
          </table:table-cell>
          <table:table-cell office:value-type="float" office:value="16667.26">
            <text:p>16667,26</text:p>
          </table:table-cell>
          <table:table-cell table:number-columns-repeated="252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899 - LAVORI PUBBLICI, ATTIVITA' DI SUPPORTO</text:p>
          </table:table-cell>
          <table:table-cell office:value-type="string">
            <text:p>3</text:p>
          </table:table-cell>
          <table:table-cell office:value-type="float" office:value="67749.34">
            <text:p>67749,34</text:p>
          </table:table-cell>
          <table:table-cell table:number-columns-repeated="252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899 - LAVORI PUBBLICI, ATTIVITA' DI SUPPORTO</text:p>
          </table:table-cell>
          <table:table-cell office:value-type="string">
            <text:p>4</text:p>
          </table:table-cell>
          <table:table-cell office:value-type="float" office:value="8506.68">
            <text:p>8506,68</text:p>
          </table:table-cell>
          <table:table-cell table:number-columns-repeated="252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899 - LAVORI PUBBLICI, ATTIVITA' DI SUPPORTO</text:p>
          </table:table-cell>
          <table:table-cell office:value-type="string">
            <text:p>7</text:p>
          </table:table-cell>
          <table:table-cell office:value-type="float" office:value="20764.55">
            <text:p>20764,55</text:p>
          </table:table-cell>
          <table:table-cell table:number-columns-repeated="252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901 - ENTRATE TRIBUTARIE</text:p>
          </table:table-cell>
          <table:table-cell office:value-type="string">
            <text:p>3</text:p>
          </table:table-cell>
          <table:table-cell office:value-type="float" office:value="116999.55">
            <text:p>116999,55</text:p>
          </table:table-cell>
          <table:table-cell table:number-columns-repeated="252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901 - ENTRATE TRIBUTARIE</text:p>
          </table:table-cell>
          <table:table-cell office:value-type="string">
            <text:p>8</text:p>
          </table:table-cell>
          <table:table-cell office:value-type="float" office:value="56500">
            <text:p>56500</text:p>
          </table:table-cell>
          <table:table-cell table:number-columns-repeated="252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999 - SERVIZIO TRIBUTI, ATTIVITA' DI SUPPORTO</text:p>
          </table:table-cell>
          <table:table-cell office:value-type="string">
            <text:p>1</text:p>
          </table:table-cell>
          <table:table-cell office:value-type="float" office:value="122040">
            <text:p>122040</text:p>
          </table:table-cell>
          <table:table-cell table:number-columns-repeated="252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999 - SERVIZIO TRIBUTI, ATTIVITA' DI SUPPORTO</text:p>
          </table:table-cell>
          <table:table-cell office:value-type="string">
            <text:p>2</text:p>
          </table:table-cell>
          <table:table-cell office:value-type="float" office:value="2998.3">
            <text:p>2998,3</text:p>
          </table:table-cell>
          <table:table-cell table:number-columns-repeated="252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999 - SERVIZIO TRIBUTI, ATTIVITA' DI SUPPORTO</text:p>
          </table:table-cell>
          <table:table-cell office:value-type="string">
            <text:p>5</text:p>
          </table:table-cell>
          <table:table-cell office:value-type="float" office:value="900">
            <text:p>900</text:p>
          </table:table-cell>
          <table:table-cell table:number-columns-repeated="252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999 - SERVIZIO TRIBUTI, ATTIVITA' DI SUPPORTO</text:p>
          </table:table-cell>
          <table:table-cell office:value-type="string">
            <text:p>7</text:p>
          </table:table-cell>
          <table:table-cell office:value-type="float" office:value="6700">
            <text:p>6700</text:p>
          </table:table-cell>
          <table:table-cell table:number-columns-repeated="252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1001 - SICUREZZA DELLA CIRCOLAZIONE STRADALE</text:p>
          </table:table-cell>
          <table:table-cell office:value-type="string">
            <text:p>3</text:p>
          </table:table-cell>
          <table:table-cell office:value-type="float" office:value="5046.66">
            <text:p>5046,66</text:p>
          </table:table-cell>
          <table:table-cell table:number-columns-repeated="252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1001 - SICUREZZA DELLA CIRCOLAZIONE STRADALE</text:p>
          </table:table-cell>
          <table:table-cell office:value-type="string">
            <text:p>4</text:p>
          </table:table-cell>
          <table:table-cell office:value-type="float" office:value="6008.27">
            <text:p>6008,27</text:p>
          </table:table-cell>
          <table:table-cell table:number-columns-repeated="252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1002 - SICUREZZA DEL TERRITORIO</text:p>
          </table:table-cell>
          <table:table-cell office:value-type="string">
            <text:p>3</text:p>
          </table:table-cell>
          <table:table-cell office:value-type="float" office:value="9647.11">
            <text:p>9647,11</text:p>
          </table:table-cell>
          <table:table-cell table:number-columns-repeated="252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1002 - SICUREZZA DEL TERRITORIO</text:p>
          </table:table-cell>
          <table:table-cell office:value-type="string">
            <text:p>5</text:p>
          </table:table-cell>
          <table:table-cell office:value-type="float" office:value="3354.01">
            <text:p>3354,01</text:p>
          </table:table-cell>
          <table:table-cell table:number-columns-repeated="252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1002 - SICUREZZA DEL TERRITORIO</text:p>
          </table:table-cell>
          <table:table-cell office:value-type="string">
            <text:p>8</text:p>
          </table:table-cell>
          <table:table-cell office:value-type="float" office:value="227.2">
            <text:p>227,2</text:p>
          </table:table-cell>
          <table:table-cell table:number-columns-repeated="252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1099 - POLIZIA LOCALE, ATTIVITA' DI SUPPORTO</text:p>
          </table:table-cell>
          <table:table-cell office:value-type="string">
            <text:p>1</text:p>
          </table:table-cell>
          <table:table-cell office:value-type="float" office:value="373470">
            <text:p>373470</text:p>
          </table:table-cell>
          <table:table-cell table:number-columns-repeated="252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1099 - POLIZIA LOCALE, ATTIVITA' DI SUPPORTO</text:p>
          </table:table-cell>
          <table:table-cell office:value-type="string">
            <text:p>2</text:p>
          </table:table-cell>
          <table:table-cell office:value-type="float" office:value="17557.14">
            <text:p>17557,14</text:p>
          </table:table-cell>
          <table:table-cell table:number-columns-repeated="252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1099 - POLIZIA LOCALE, ATTIVITA' DI SUPPORTO</text:p>
          </table:table-cell>
          <table:table-cell office:value-type="string">
            <text:p>3</text:p>
          </table:table-cell>
          <table:table-cell office:value-type="float" office:value="16369.56">
            <text:p>16369,56</text:p>
          </table:table-cell>
          <table:table-cell table:number-columns-repeated="252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1099 - POLIZIA LOCALE, ATTIVITA' DI SUPPORTO</text:p>
          </table:table-cell>
          <table:table-cell office:value-type="string">
            <text:p>4</text:p>
          </table:table-cell>
          <table:table-cell office:value-type="float" office:value="6158.88">
            <text:p>6158,88</text:p>
          </table:table-cell>
          <table:table-cell table:number-columns-repeated="252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1099 - POLIZIA LOCALE, ATTIVITA' DI SUPPORTO</text:p>
          </table:table-cell>
          <table:table-cell office:value-type="string">
            <text:p>7</text:p>
          </table:table-cell>
          <table:table-cell office:value-type="float" office:value="25935.68">
            <text:p>25935,68</text:p>
          </table:table-cell>
          <table:table-cell table:number-columns-repeated="252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9901 - ORGANI ISTITUZIONALI</text:p>
          </table:table-cell>
          <table:table-cell office:value-type="string">
            <text:p>2</text:p>
          </table:table-cell>
          <table:table-cell office:value-type="float" office:value="458.35">
            <text:p>458,35</text:p>
          </table:table-cell>
          <table:table-cell table:number-columns-repeated="252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9901 - ORGANI ISTITUZIONALI</text:p>
          </table:table-cell>
          <table:table-cell office:value-type="string">
            <text:p>3</text:p>
          </table:table-cell>
          <table:table-cell office:value-type="float" office:value="146172.27">
            <text:p>146172,27</text:p>
          </table:table-cell>
          <table:table-cell table:number-columns-repeated="252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9901 - ORGANI ISTITUZIONALI</text:p>
          </table:table-cell>
          <table:table-cell office:value-type="string">
            <text:p>7</text:p>
          </table:table-cell>
          <table:table-cell office:value-type="float" office:value="14250">
            <text:p>14250</text:p>
          </table:table-cell>
          <table:table-cell table:number-columns-repeated="252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9902 - ALTRE SPESE DI PERSONALE</text:p>
          </table:table-cell>
          <table:table-cell office:value-type="string">
            <text:p>1</text:p>
          </table:table-cell>
          <table:table-cell office:value-type="float" office:value="21262.04">
            <text:p>21262,04</text:p>
          </table:table-cell>
          <table:table-cell table:number-columns-repeated="252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9902 - ALTRE SPESE DI PERSONALE</text:p>
          </table:table-cell>
          <table:table-cell office:value-type="string">
            <text:p>3</text:p>
          </table:table-cell>
          <table:table-cell office:value-type="float" office:value="17450.05">
            <text:p>17450,05</text:p>
          </table:table-cell>
          <table:table-cell table:number-columns-repeated="252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9902 - ALTRE SPESE DI PERSONALE</text:p>
          </table:table-cell>
          <table:table-cell office:value-type="string">
            <text:p>5</text:p>
          </table:table-cell>
          <table:table-cell office:value-type="float" office:value="4993.33">
            <text:p>4993,33</text:p>
          </table:table-cell>
          <table:table-cell table:number-columns-repeated="252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9903 - SPESE DI FUNZIONAMENTO ED ENTRATE GENERALI</text:p>
          </table:table-cell>
          <table:table-cell office:value-type="string">
            <text:p>2</text:p>
          </table:table-cell>
          <table:table-cell office:value-type="float" office:value="8540.9">
            <text:p>8540,9</text:p>
          </table:table-cell>
          <table:table-cell table:number-columns-repeated="252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9903 - SPESE DI FUNZIONAMENTO ED ENTRATE GENERALI</text:p>
          </table:table-cell>
          <table:table-cell office:value-type="string">
            <text:p>3</text:p>
          </table:table-cell>
          <table:table-cell office:value-type="float" office:value="161178.06">
            <text:p>161178,06</text:p>
          </table:table-cell>
          <table:table-cell table:number-columns-repeated="252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9903 - SPESE DI FUNZIONAMENTO ED ENTRATE GENERALI</text:p>
          </table:table-cell>
          <table:table-cell office:value-type="string">
            <text:p>4</text:p>
          </table:table-cell>
          <table:table-cell office:value-type="float" office:value="14060">
            <text:p>14060</text:p>
          </table:table-cell>
          <table:table-cell table:number-columns-repeated="252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9903 - SPESE DI FUNZIONAMENTO ED ENTRATE GENERALI</text:p>
          </table:table-cell>
          <table:table-cell office:value-type="string">
            <text:p>5</text:p>
          </table:table-cell>
          <table:table-cell office:value-type="float" office:value="2299.5">
            <text:p>2299,5</text:p>
          </table:table-cell>
          <table:table-cell table:number-columns-repeated="252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9903 - SPESE DI FUNZIONAMENTO ED ENTRATE GENERALI</text:p>
          </table:table-cell>
          <table:table-cell office:value-type="string">
            <text:p>7</text:p>
          </table:table-cell>
          <table:table-cell office:value-type="float" office:value="191167.02">
            <text:p>191167,02</text:p>
          </table:table-cell>
          <table:table-cell table:number-columns-repeated="252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9903 - SPESE DI FUNZIONAMENTO ED ENTRATE GENERALI</text:p>
          </table:table-cell>
          <table:table-cell office:value-type="string">
            <text:p>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9904 - ALTRI EDIFICI COMUNALI</text:p>
          </table:table-cell>
          <table:table-cell office:value-type="string">
            <text:p>2</text:p>
          </table:table-cell>
          <table:table-cell office:value-type="float" office:value="13108.88">
            <text:p>13108,88</text:p>
          </table:table-cell>
          <table:table-cell table:number-columns-repeated="252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9904 - ALTRI EDIFICI COMUNALI</text:p>
          </table:table-cell>
          <table:table-cell office:value-type="string">
            <text:p>3</text:p>
          </table:table-cell>
          <table:table-cell office:value-type="float" office:value="423508.64">
            <text:p>423508,64</text:p>
          </table:table-cell>
          <table:table-cell table:number-columns-repeated="252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9904 - ALTRI EDIFICI COMUNALI</text:p>
          </table:table-cell>
          <table:table-cell office:value-type="string">
            <text:p>5</text:p>
          </table:table-cell>
          <table:table-cell office:value-type="float" office:value="1932.81">
            <text:p>1932,81</text:p>
          </table:table-cell>
          <table:table-cell table:number-columns-repeated="252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9904 - ALTRI EDIFICI COMUNALI</text:p>
          </table:table-cell>
          <table:table-cell office:value-type="string">
            <text:p>6</text:p>
          </table:table-cell>
          <table:table-cell office:value-type="float" office:value="91676.28">
            <text:p>91676,28</text:p>
          </table:table-cell>
          <table:table-cell table:number-columns-repeated="252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298 - SERVIZI DEMOGRAFICI, ATTIVITA' DI SUPPORTO</text:p>
          </table:table-cell>
          <table:table-cell office:value-type="string">
            <text:p>1</text:p>
          </table:table-cell>
          <table:table-cell office:value-type="float" office:value="103079.54">
            <text:p>103079,54</text:p>
          </table:table-cell>
          <table:table-cell table:number-columns-repeated="252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298 - SERVIZI DEMOGRAFICI, ATTIVITA' DI SUPPORTO</text:p>
          </table:table-cell>
          <table:table-cell office:value-type="string">
            <text:p>2</text:p>
          </table:table-cell>
          <table:table-cell office:value-type="float" office:value="2900.7">
            <text:p>2900,7</text:p>
          </table:table-cell>
          <table:table-cell table:number-columns-repeated="252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298 - SERVIZI DEMOGRAFICI, ATTIVITA' DI SUPPORTO</text:p>
          </table:table-cell>
          <table:table-cell office:value-type="string">
            <text:p>7</text:p>
          </table:table-cell>
          <table:table-cell office:value-type="float" office:value="6860">
            <text:p>6860</text:p>
          </table:table-cell>
          <table:table-cell table:number-columns-repeated="252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898 - ECOLOGIA, ATTIVITA' DI SUPPORTO</text:p>
          </table:table-cell>
          <table:table-cell office:value-type="string">
            <text:p>1</text:p>
          </table:table-cell>
          <table:table-cell office:value-type="float" office:value="45884.27">
            <text:p>45884,27</text:p>
          </table:table-cell>
          <table:table-cell table:number-columns-repeated="252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898 - ECOLOGIA, ATTIVITA' DI SUPPORTO</text:p>
          </table:table-cell>
          <table:table-cell office:value-type="string">
            <text:p>7</text:p>
          </table:table-cell>
          <table:table-cell office:value-type="float" office:value="3030">
            <text:p>3030</text:p>
          </table:table-cell>
          <table:table-cell table:number-columns-repeated="252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598 - SERVIZI SCOLASTICI, ATTIVITA' DI SUPPORTO</text:p>
          </table:table-cell>
          <table:table-cell office:value-type="string">
            <text:p>1</text:p>
          </table:table-cell>
          <table:table-cell office:value-type="float" office:value="32050">
            <text:p>32050</text:p>
          </table:table-cell>
          <table:table-cell table:number-columns-repeated="252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598 - SERVIZI SCOLASTICI, ATTIVITA' DI SUPPORTO</text:p>
          </table:table-cell>
          <table:table-cell office:value-type="string">
            <text:p>3</text:p>
          </table:table-cell>
          <table:table-cell office:value-type="float" office:value="539538.17">
            <text:p>539538,17</text:p>
          </table:table-cell>
          <table:table-cell table:number-columns-repeated="252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598 - SERVIZI SCOLASTICI, ATTIVITA' DI SUPPORTO</text:p>
          </table:table-cell>
          <table:table-cell office:value-type="string">
            <text:p>4</text:p>
          </table:table-cell>
          <table:table-cell office:value-type="float" office:value="10400">
            <text:p>10400</text:p>
          </table:table-cell>
          <table:table-cell table:number-columns-repeated="252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598 - SERVIZI SCOLASTICI, ATTIVITA' DI SUPPORTO</text:p>
          </table:table-cell>
          <table:table-cell office:value-type="string">
            <text:p>6</text:p>
          </table:table-cell>
          <table:table-cell office:value-type="float" office:value="165692.2">
            <text:p>165692,2</text:p>
          </table:table-cell>
          <table:table-cell table:number-columns-repeated="252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598 - SERVIZI SCOLASTICI, ATTIVITA' DI SUPPORTO</text:p>
          </table:table-cell>
          <table:table-cell office:value-type="string">
            <text:p>7</text:p>
          </table:table-cell>
          <table:table-cell office:value-type="float" office:value="2353">
            <text:p>2353</text:p>
          </table:table-cell>
          <table:table-cell table:number-columns-repeated="252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598 - SERVIZI SCOLASTICI, ATTIVITA' DI SUPPORTO</text:p>
          </table:table-cell>
          <table:table-cell office:value-type="string">
            <text:p>8</text:p>
          </table:table-cell>
          <table:table-cell office:value-type="float" office:value="39639.05">
            <text:p>39639,05</text:p>
          </table:table-cell>
          <table:table-cell table:number-columns-repeated="252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609 - SPORTELLO STRANIERI</text:p>
          </table:table-cell>
          <table:table-cell office:value-type="string">
            <text:p>3</text:p>
          </table:table-cell>
          <table:table-cell office:value-type="float" office:value="16099.2">
            <text:p>16099,2</text:p>
          </table:table-cell>
          <table:table-cell table:number-columns-repeated="252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704 - PIANIFICAZIONE AMBIENTALE</text:p>
          </table:table-cell>
          <table:table-cell office:value-type="string">
            <text:p>5</text:p>
          </table:table-cell>
          <table:table-cell office:value-type="float" office:value="17020.87">
            <text:p>17020,87</text:p>
          </table:table-cell>
          <table:table-cell table:number-columns-repeated="252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1003 - VIABILITA' E TRASPORTI</text:p>
          </table:table-cell>
          <table:table-cell office:value-type="string">
            <text:p>3</text:p>
          </table:table-cell>
          <table:table-cell office:value-type="float" office:value="15000">
            <text:p>15000</text:p>
          </table:table-cell>
          <table:table-cell table:number-columns-repeated="252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705 - COMMERCIO</text:p>
          </table:table-cell>
          <table:table-cell office:value-type="string">
            <text:p>3</text:p>
          </table:table-cell>
          <table:table-cell office:value-type="float" office:value="3879.17">
            <text:p>3879,17</text:p>
          </table:table-cell>
          <table:table-cell table:number-columns-repeated="252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797 - PATRIMONIO, ATTIVITA' DI SUPPORTO</text:p>
          </table:table-cell>
          <table:table-cell office:value-type="string">
            <text:p>1</text:p>
          </table:table-cell>
          <table:table-cell office:value-type="float" office:value="60690">
            <text:p>60690</text:p>
          </table:table-cell>
          <table:table-cell table:number-columns-repeated="252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797 - PATRIMONIO, ATTIVITA' DI SUPPORTO</text:p>
          </table:table-cell>
          <table:table-cell office:value-type="string">
            <text:p>7</text:p>
          </table:table-cell>
          <table:table-cell office:value-type="float" office:value="3940">
            <text:p>3940</text:p>
          </table:table-cell>
          <table:table-cell table:number-columns-repeated="252"/>
        </table:table-row>
      </table:table>
      <table:named-expressions>
        <table:named-range table:name="_010somma" table:base-cell-address="$riepilogo.$A$1" table:cell-range-address="$'2010'.$A$1:.$E$138"/>
        <table:named-range table:name="Excel_BuiltIn_Print_Titles_1" table:base-cell-address="$riepilogo.$A$1" table:cell-range-address="$riepilogo.$A$1:.$IV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432cm" fo:margin-bottom="0.711cm" fo:margin-left="0.432cm" fo:margin-right="0.406cm" style:first-page-number="continue" style:scale-to="100%" style:writing-mode="lr-tb"/>
      <style:header-style>
        <style:header-footer-properties fo:min-height="0.751cm" fo:margin-left="1.468cm" fo:margin-right="1.494cm" fo:margin-bottom="0.81cm"/>
      </style:header-style>
      <style:footer-style>
        <style:header-footer-properties fo:min-height="0.751cm" fo:margin-left="1.468cm" fo:margin-right="1.494cm" fo:margin-top="0cm"/>
      </style:footer-style>
    </style:page-layout>
    <style:page-layout style:name="pm4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MS Sans Serif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8">28/09/2013</text:date>, <text:time>09.57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pm3">
      <style:header>
        <text:p><text:span text:style-name="T1">SPESE PER CODICE DI INTERVENTO RAGGRUPPATE PER PROGETTO CHE USA</text:span></text:p>
        <text:p><text:span text:style-name="T1">TRIENNIO 2010/2012</text:span></text:p>
      </style:header>
      <style:header-left style:display="false">
        <text:p><text:span text:style-name="T1">SPESE PER CODICE DI INTERVENTO RAGGRUPPATE PER PROGETTO CHE USA</text:span></text:p>
        <text:p><text:span text:style-name="T1">TRIENNIO 2010/2012</text:span></text:p>
      </style:header-left>
      <style:footer style:display="false"/>
      <style:footer-left style:display="false"/>
    </style:master-page>
    <style:master-page style:name="PageStyle_5f_2010" style:display-name="PageStyle_2010" style:page-layout-name="pm4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  <style:master-page style:name="PageStyle_5f_2011" style:display-name="PageStyle_201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</meta:generator>
    <dc:creator>davide.tagliabue</dc:creator>
    <dc:date>2013-09-26T14:59:55</dc:date>
    <meta:print-date>2013-09-26T12:27:49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2864"/>
  </office:meta>
</office:document-meta>
</file>